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style:font-name-complex="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WWNum7" style:display-name="WWNum7">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prefix="(" style:num-suffix=")" style:num-format="一, 二, 三,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一, 二, 三, ...">
        <style:list-level-properties text:space-before="0.7in" text:min-label-width="0.3381in" text:list-level-position-and-space-mode="label-alignment">
          <style:list-level-label-alignment text:label-followed-by="listtab" fo:margin-left="1.0381in" fo:text-indent="-0.3381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Num24" style:display-name="WWNum24">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7" style:display-name="WWNum27">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076in" text:list-level-position-and-space-mode="label-alignment">
          <style:list-level-label-alignment text:label-followed-by="listtab" fo:margin-left="1.1743in" fo:text-indent="-0.50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WWNum62" style:display-name="WWNum6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3" style:display-name="WWNum6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User</dc:creator>
    <meta:creation-date>2020-07-08T07:34:00Z</meta:creation-date>
    <dc:date>2020-07-08T07:35:00Z</dc:date>
    <meta:print-date>2020-04-16T06:4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