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bullet text:level="2" text:style-name="WW_CharLFO1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0pt" style:font-size-asian="10pt"/>
    </style:style>
    <style:style style:name="T5" style:parent-style-name="預設段落字型" style:family="text">
      <style:text-properties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673in" style:use-optimal-column-width="false"/>
    </style:style>
    <style:style style:name="TableColumn26" style:family="table-column">
      <style:table-column-properties style:column-width="1.4687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0.259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6819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4" style:family="table">
      <style:table-properties style:width="7.4583in" fo:margin-left="0in" table:align="center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4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15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666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1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4638in" style:use-optimal-row-height="false" fo:keep-together="always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2" style:family="table-row">
      <style:table-row-properties style:min-row-height="0.2833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0" style:family="table-row">
      <style:table-row-properties style:min-row-height="2.1673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43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52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1798in" fo:text-indent="-0.179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7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1798in" fo:text-indent="-0.1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4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9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-asian="標楷體" fo:font-weight="bold" style:font-weight-asian="bold" fo:color="#FF0000" style:letter-kerning="false" fo:font-size="10pt" style:font-size-asian="10pt"/>
    </style:style>
    <style:style style:name="P180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-asian="標楷體" fo:font-weight="bold" style:font-weight-asian="bold" fo:color="#FF0000" style:letter-kerning="false" fo:font-size="10pt" style:font-size-asian="10pt"/>
    </style:style>
    <style:style style:name="P181" style:parent-style-name="清單段落" style:list-style-name="LFO3" style:family="paragraph">
      <style:paragraph-properties fo:widows="2" fo:orphans="2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38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459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16" style:parent-style-name="內文" style:family="paragraph">
      <style:paragraph-properties fo:text-align="end" fo:margin-left="0.0013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377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23" style:family="table-row">
      <style:table-row-properties style:min-row-height="0.3923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34" style:family="table-row">
      <style:table-row-properties style:min-row-height="0.9222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text-properties text:display="none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0.575in"/>
    </style:style>
    <style:style style:name="TableColumn259" style:family="table-column">
      <style:table-column-properties style:column-width="3.0833in"/>
    </style:style>
    <style:style style:name="TableColumn260" style:family="table-column">
      <style:table-column-properties style:column-width="1.0666in"/>
    </style:style>
    <style:style style:name="TableColumn261" style:family="table-column">
      <style:table-column-properties style:column-width="2.5923in"/>
    </style:style>
    <style:style style:name="Table257" style:family="table">
      <style:table-properties style:width="7.3173in" fo:margin-left="0in" table:align="left"/>
    </style:style>
    <style:style style:name="TableRow262" style:family="table-row">
      <style:table-row-properties style:min-row-height="0.397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3847in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1.079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1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5833in" svg:y="-0.32708in" svg:width="1.67431in" svg:height="0.32708in" style:rel-width="scale" style:rel-height="scale"><draw:text-box><text:p text:style-name="P3">附件一<text:s/>(<text:span text:style-name="T4">市</text:span><text:span text:style-name="T5">師鐸獎</text:span>)</text:p></draw:text-box><svg:title/><svg:desc/></draw:frame><text:span text:style-name="T6">桃園</text:span><text:span text:style-name="T7">市</text:span><text:span text:style-name="T8">1</text:span><text:span text:style-name="T9">1</text:span><text:span text:style-name="T10">1</text:span><text:span text:style-name="T11">年度中小學</text:span><text:span text:style-name="T12">與</text:span><text:span text:style-name="T13">公（私）立幼兒園</text:span><text:span text:style-name="T14">師鐸獎</text:span><text:span text:style-name="T15">評</text:span><text:span text:style-name="T16">選訪視</text:span><text:span text:style-name="T17">推薦書</text:span></text:p>
      <text:p text:style-name="P18"><text:span text:style-name="T19"><text:s/></text:span><text:span text:style-name="T20">填寫日期：</text:span><text:span text:style-name="T21"><text:s/></text:span><text:span text:style-name="T22"><text:s text:c="2"/></text:span><text:span text:style-name="T23">年 <text:s/>月 <text:s text:c="2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姓名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>
            <text:p text:style-name="P44">現任職務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2">
            <text:p text:style-name="P48">性別</text:p>
          </table:table-cell>
          <table:table-cell table:style-name="TableCell49" table:number-columns-spanned="2" table:number-rows-spanned="2">
            <text:p text:style-name="P50">□男 □女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P55">生日</text:p>
          </table:table-cell>
          <table:covered-table-cell/>
          <table:covered-table-cell/>
          <table:table-cell table:style-name="TableCell56" table:number-columns-spanned="4">
            <text:p text:style-name="P57">民國<text:s text:c="2"/><text:s text:c="2"/>年<text:s/><text:s/><text:s/>月<text:s/><text:s/><text:s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服務學校</text:p>
          </table:table-cell>
          <table:table-cell table:style-name="TableCell63" table:number-rows-spanned="2">
            <text:p text:style-name="P64"><text:span text:style-name="T65"><text:s text:c="6"/></text:span><text:span text:style-name="T66">區</text:span><text:span text:style-name="T67"><text:s text:c="7"/></text:span></text:p>
            <text:p text:style-name="P68"><text:span text:style-name="T69"><text:s text:c="7"/></text:span><text:span text:style-name="T70">□幼稚園</text:span></text:p>
            <text:p text:style-name="P71"><text:s text:c="7"/>□國小</text:p>
            <text:p text:style-name="P72"><text:s text:c="7"/>□國中</text:p>
            <text:p text:style-name="P73"><text:span text:style-name="T74"><text:s text:c="7"/>□高中</text:span></text:p>
          </table:table-cell>
          <table:table-cell table:style-name="TableCell75" table:number-columns-spanned="3">
            <text:p text:style-name="P76">聯絡</text:p>
            <text:p text:style-name="P77">電話</text:p>
          </table:table-cell>
          <table:covered-table-cell/>
          <table:covered-table-cell/>
          <table:table-cell table:style-name="TableCell78" table:number-columns-spanned="7">
            <text:p text:style-name="P79">日： <text:s text:c="12"/><text:s text:c="2"/>夜：</text:p>
            <text:p text:style-name="P8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>通訊</text:p>
            <text:p text:style-name="P86"><text:span text:style-name="T87">住</text:span><text:span text:style-name="T88">址</text:span>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送件資料自我檢核</text:p>
            <text:p text:style-name="P94"><text:span text:style-name="T95">(務必勾選)</text:span></text:p>
          </table:table-cell>
          <table:table-cell table:style-name="TableCell96" table:number-columns-spanned="11">
            <text:p text:style-name="P97"><text:span text:style-name="T98">□</text:span><text:span text:style-name="T99">推薦書已詳實填妥</text:span><text:span text:style-name="T100">經</text:span><text:span text:style-name="T101">人事主任</text:span><text:span text:style-name="T102">及</text:span><text:span text:style-name="T103">考核委員</text:span><text:span text:style-name="T104">簽章</text:span></text:p>
            <text:p text:style-name="P105">□推薦書第一頁(簽章後)已掃描成pdf檔並上傳</text:p>
            <text:p text:style-name="P106">□推薦書(全)word檔已上傳</text:p>
            <text:p text:style-name="P107"><text:span text:style-name="T108">□</text:span><text:span text:style-name="T109">照片4張已上傳</text:span><text:span text:style-name="T110">（</text:span><text:span text:style-name="T111">800萬像素以上</text:span><text:span text:style-name="T112">之個人生活照1張、</text:span><text:span text:style-name="T113">其餘</text:span><text:span text:style-name="T114">3張為師生互動、家人合照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總服務</text:p>
            <text:p text:style-name="P119">年<text:s text:c="2"/>資</text:p>
          </table:table-cell>
          <table:table-cell table:style-name="TableCell120" table:number-columns-spanned="3">
            <text:p text:style-name="P121">累積 <text:s text:c="3"/>年 <text:s text:c="4"/>月</text:p>
            <text:p text:style-name="P122">（至111年7月31日）</text:p>
          </table:table-cell>
          <table:covered-table-cell/>
          <table:covered-table-cell/>
          <table:table-cell table:style-name="TableCell123" table:number-columns-spanned="4">
            <text:p text:style-name="P124">現任學校</text:p>
            <text:p text:style-name="P125">服務年資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連續 <text:s text:c="3"/>年 <text:s text:c="3"/>月</text:p>
            <text:p text:style-name="P128">（至111年7月31日）</text:p>
          </table:table-cell>
          <table:covered-table-cell/>
          <table:covered-table-cell/>
          <table:table-cell table:style-name="TableCell129">
            <text:p text:style-name="P130"><text:span text:style-name="T131">人事主任覆核簽章</text:span></text:p>
          </table:table-cell>
        </table:table-row>
        <table:table-row table:style-name="TableRow132">
          <table:table-cell table:style-name="TableCell133">
            <text:p text:style-name="P134">本市服務年<text:s text:c="4"/>資</text:p>
          </table:table-cell>
          <table:table-cell table:style-name="TableCell135" table:number-columns-spanned="10">
            <text:p text:style-name="P136">累積 <text:s text:c="3"/>年 <text:s text:c="4"/>月（至111年7月31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*請留意受推薦人經歷,是否符合遴選條件之各項目規定*</text:span></text:p>
          </table:table-cell>
        </table:table-row>
        <table:table-row table:style-name="TableRow140">
          <table:table-cell table:style-name="TableCell141" table:number-columns-spanned="7">
            <text:p text:style-name="P142">※以下□必須依實際情形勾選</text:p>
            <text:p text:style-name="P143">□最近5年內未受任何處分及目前未有司法訴訟情事。</text:p>
            <text:p text:style-name="P144"><text:span text:style-name="T145">□曾於</text:span><text:span text:style-name="T146"><text:s text:c="2"/></text:span><text:span text:style-name="T147"><text:s text:c="2"/></text:span><text:span text:style-name="T148"><text:s/></text:span><text:span text:style-name="T149">年獲本</text:span><text:span text:style-name="T150">市</text:span><text:span text:style-name="T151">師鐸獎表揚</text:span></text:p>
            <text:p text:style-name="P152"><text:span text:style-name="T153">□曾於</text:span><text:span text:style-name="T154"><text:s text:c="2"/></text:span><text:span text:style-name="T155"><text:s text:c="2"/></text:span><text:span text:style-name="T156"><text:s/></text:span><text:span text:style-name="T157">年獲本</text:span><text:span text:style-name="T158">市</text:span><text:span text:style-name="T159">優良教育專業人員表揚</text:span></text:p>
            <text:p text:style-name="P160">□不曾獲本市優良教育專業人員表揚。</text:p>
            <text:p text:style-name="P161"><text:span text:style-name="T162">□曾於</text:span><text:span text:style-name="T163"><text:s text:c="3"/></text:span><text:span text:style-name="T164">年獲本</text:span><text:span text:style-name="T165">市</text:span><text:span text:style-name="T166">公私立幼兒園績優服務人員表揚。</text:span></text:p>
            <text:p text:style-name="P167">□不曾獲本市公私立幼兒園績優服務人員表揚。</text:p>
            <text:p text:style-name="P168"><text:span text:style-name="T169">□曾於</text:span><text:span text:style-name="T170"><text:s text:c="3"/></text:span><text:span text:style-name="T171">年獲本</text:span><text:span text:style-name="T172">市</text:span><text:span text:style-name="T173">公私立幼兒園優良教師表揚。</text:span></text:p>
            <text:p text:style-name="P174">□不曾獲本市公私立幼兒園優良教師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受推薦人員應注意事項</text:span><text:span text:style-name="T178">：</text:span></text:p>
            <text:list text:style-name="LFO3" text:continue-numbering="true">
              <text:list-item>
                <text:p text:style-name="P179">未曾榮獲過本市「師鐸獎」表揚者，始可參加本市「師鐸獎」遴選。</text:p>
              </text:list-item>
              <text:list-item>
                <text:p text:style-name="P180">當年度不可重複申報參加桃園市優良教育專業人員評選。</text:p>
              </text:list-item>
              <text:list-item>
                <text:p text:style-name="P181"><text:span text:style-name="T182">當年度不可重複申報參加教育部師鐸獎遴選。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遴選過程紀 <text:s text:c="3"/>錄</text:p>
          </table:table-cell>
          <table:table-cell table:style-name="TableCell187" table:number-columns-spanned="11">
            <text:p text:style-name="P188"><text:span text:style-name="T189">本校於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由校長主持（代理人）召開遴薦小組會議，決議推薦本校</text:span><text:span text:style-name="T196">○○○</text:span><text:span text:style-name="T197">（</text:span><text:span text:style-name="T198">姓名職稱</text:span><text:span text:style-name="T199">）參加</text:span><text:span text:style-name="T200">1</text:span><text:span text:style-name="T201">1</text:span><text:span text:style-name="T202">1</text:span><text:span text:style-name="T203">年度桃園</text:span><text:span text:style-name="T204">市</text:span><text:span text:style-name="T205">師鐸獎</text:span><text:span text:style-name="T206">/</text:span><text:span text:style-name="T207">優良教育專業人員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遴薦小組簽名</text:p>
            <text:p text:style-name="P211">（5-15人）</text:p>
          </table:table-cell>
          <table:table-cell table:style-name="TableCell212" table:number-columns-spanned="11">
            <text:p text:style-name="P213"><text:span text:style-name="T214">家長及未兼行政教師代表(不少於全體委員之1/2)</text:span><text:span text:style-name="T215">：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1">
            <text:p text:style-name="P220"><text:span text:style-name="T221">學校行政人員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1">
            <text:p text:style-name="P226"><text:span text:style-name="T227">其他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推薦單位（校長）負責人<text:s/>簽章</text:p>
          </table:table-cell>
          <table:covered-table-cell/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市府書面審核委員審核結果</text:p>
          </table:table-cell>
          <table:table-cell table:style-name="TableCell237" table:number-columns-spanned="5">
            <text:list text:style-name="LFO2" text:continue-numbering="true">
              <text:list-item>
                <text:p text:style-name="P238">通過</text:p>
              </text:list-item>
              <text:list-item>
                <text:p text:style-name="P239">推薦參加師鐸獎遴選</text:p>
              </text:list-item>
              <text:list-item>
                <text:p text:style-name="P240">未通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市府遴選</text:p>
            <text:p text:style-name="P243">委員簽章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/>
      <text:p text:style-name="P247">績優事蹟填表說明：</text:p>
      <text:p text:style-name="P248"><text:span text:style-name="T249">1.</text:span><text:span text:style-name="T250">請妥善填列，以</text:span><text:span text:style-name="T251">14號標楷體</text:span><text:span text:style-name="T252">繕打</text:span><text:span text:style-name="T253">，</text:span><text:span text:style-name="T254">至多不超過5頁</text:span><text:span text:style-name="T255">。</text:span></text:p>
      <text:p text:style-name="P256">2.下列資料亦為製作紀念專輯所需，因專輯版面有限，請詳閱依各欄位字數限制填寫.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姓名</text:p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>服務學校</text:p>
          </table:table-cell>
          <table:table-cell table:style-name="TableCell269">
            <text:p text:style-name="P270"><text:s text:c="6"/>區<text:s text:c="11"/><text:s/>學校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現任職務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經歷：（請摘選重要事蹟依年份分點條列，</text:span><text:span text:style-name="T282">至多不得超過</text:span><text:span text:style-name="T283">5</text:span><text:span text:style-name="T284">條</text:span><text:span text:style-name="T285">）</text:span>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個人簡介</text:span><text:span text:style-name="T293">：</text:span><text:span text:style-name="T294">（請以第三人稱書寫，</text:span><text:span text:style-name="T295">100</text:span><text:span text:style-name="T296">字為限，以利表揚大會使用。）</text:span>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總述：（</text:span><text:span text:style-name="T302">500-600</text:span><text:span text:style-name="T303">字</text:span><text:span text:style-name="T304">，請以第三人稱撰寫，請勿用本人、本市、本校等字樣，並同意授權由決審機關潤飾，以利紀念專輯製作。）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得獎感言：（</text:span><text:span text:style-name="T315">200</text:span><text:span text:style-name="T316">字以內</text:span><text:span text:style-name="T317">）</text:span></text:p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校長（單位首長）推薦文：（</text:span><text:span text:style-name="T325">150</text:span><text:span text:style-name="T326">字以內</text:span><text:span text:style-name="T327">）</text:span></text:p>
            <text:p text:style-name="P328"/>
            <text:p text:style-name="P329"/>
            <text:p text:style-name="P330"/>
            <text:p text:style-name="P331">推薦文撰寫人職稱、姓名：</text:p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具體</text:span><text:span text:style-name="T337">優良事蹟：（請分點條列</text:span><text:span text:style-name="T338">，</text:span><text:span text:style-name="T339">表格不足請自行加頁，</text:span><text:span text:style-name="T340">佐證資料留校備查）</text:span><text:span text:style-name="T341"><text:s text:c="12"/></text:span></text:p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</table:table-row>
      </table:table>
      <text:p text:style-name="P347">Ps.請另行上傳4張照片（個人生活照1張、其餘3張為師生互動、家人合照等）</text:p>
      <text:p text:style-name="P348">1.上傳之照片電子檔單張像素不低於800萬像素</text:p>
      <text:p text:style-name="P349"><text:span text:style-name="T350">2.</text:span><text:span text:style-name="T351">本</text:span><text:span text:style-name="T352">表不須插入任何圖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 fo:font-size="14pt" style:font-size-asian="14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bullet text:level="2" text:style-name="WW_CharLFO1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睦妍</dc:creator>
    <meta:creation-date>2022-01-25T03:00:00Z</meta:creation-date>
    <dc:date>2022-01-25T03:00:00Z</dc: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9" meta:row-count="9" meta:non-whitespace-character-count="1184"/>
  </office:meta>
</office:document-meta>
</file>