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Standard" style:family="paragraph">
      <style:paragraph-properties fo:line-height="0.3055in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916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Standard" style:family="paragraph">
      <style:paragraph-properties fo:line-height="0.3055in" fo:margin-left="0.3937in">
        <style:tab-stops/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fo:background-color="#FFFFFF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P3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fo:background-color="#FFFFFF"/>
    </style:style>
    <style:style style:name="T44" style:parent-style-name="預設段落字型" style:family="text">
      <style:text-properties style:font-name-asian="標楷體" style:font-size-complex="12pt" fo:background-color="#FFFFFF"/>
    </style:style>
    <style:style style:name="T45" style:parent-style-name="預設段落字型" style:family="text">
      <style:text-properties style:font-name-asian="標楷體" style:font-size-complex="12pt" fo:background-color="#FFFFFF"/>
    </style:style>
    <style:style style:name="T46" style:parent-style-name="預設段落字型" style:family="text">
      <style:text-properties style:font-name-asian="標楷體" style:font-size-complex="12pt" fo:background-color="#FFFFFF"/>
    </style:style>
    <style:style style:name="T47" style:parent-style-name="預設段落字型" style:family="text">
      <style:text-properties style:font-name-asian="標楷體" style:font-size-complex="12pt" fo:background-color="#FFFFFF"/>
    </style:style>
    <style:style style:name="T48" style:parent-style-name="預設段落字型" style:family="text">
      <style:text-properties style:font-name-asian="標楷體" style:font-size-complex="12pt" fo:background-color="#FFFFFF"/>
    </style:style>
    <style:style style:name="T49" style:parent-style-name="預設段落字型" style:family="text">
      <style:text-properties style:font-name-asian="標楷體" style:font-size-complex="12pt" fo:background-color="#FFFFFF"/>
    </style:style>
    <style:style style:name="P50" style:parent-style-name="Standard" style:list-style-name="LFO5" style:family="paragraph"/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Standard" style:list-style-name="LFO6" style:family="paragraph"/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 fo:background-color="#FFFFFF"/>
    </style:style>
    <style:style style:name="T55" style:parent-style-name="預設段落字型" style:family="text">
      <style:text-properties style:font-name-asian="標楷體" style:font-size-complex="12pt" fo:background-color="#FFFFFF"/>
    </style:style>
    <style:style style:name="T56" style:parent-style-name="預設段落字型" style:family="text">
      <style:text-properties style:font-name-asian="標楷體" style:font-size-complex="12pt" fo:background-color="#FFFFFF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Standard" style:family="paragraph">
      <style:paragraph-properties fo:margin-left="0.6666in">
        <style:tab-stops/>
      </style:paragraph-properties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Standard" style:list-style-name="LFO6" style:family="paragraph"/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Column79" style:family="table-column">
      <style:table-column-properties style:column-width="1.0743in" style:use-optimal-column-width="false"/>
    </style:style>
    <style:style style:name="TableColumn80" style:family="table-column">
      <style:table-column-properties style:column-width="0.9263in" style:use-optimal-column-width="false"/>
    </style:style>
    <style:style style:name="TableColumn81" style:family="table-column">
      <style:table-column-properties style:column-width="1.9993in" style:use-optimal-column-width="false"/>
    </style:style>
    <style:style style:name="TableColumn82" style:family="table-column">
      <style:table-column-properties style:column-width="2.4173in" style:use-optimal-column-width="false"/>
    </style:style>
    <style:style style:name="Table78" style:family="table">
      <style:table-properties style:width="6.4173in" fo:margin-left="0.384in" table:align="left"/>
    </style:style>
    <style:style style:name="TableRow83" style:family="table-row">
      <style:table-row-properties style:min-row-height="0.202in" style:use-optimal-row-height="false"/>
    </style:style>
    <style:style style:name="TableCell84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01" style:family="table-row">
      <style:table-row-properties style:min-row-height="0.3055in" style:use-optimal-row-height="false"/>
    </style:style>
    <style:style style:name="TableCell10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12" style:parent-style-name="Standard" style:family="paragraph">
      <style:paragraph-properties fo:margin-left="-0.015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fo:background-color="#FFFFFF"/>
    </style:style>
    <style:style style:name="P11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1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24" style:family="table-row">
      <style:table-row-properties style:min-row-height="0.3027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4" style:family="table-row">
      <style:table-row-properties style:min-row-height="0.3027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Standard" style:family="paragraph">
      <style:text-properties style:font-name="標楷體" style:font-name-asian="標楷體" style:font-size-complex="12pt"/>
    </style:style>
    <style:style style:name="TableRow143" style:family="table-row">
      <style:table-row-properties style:min-row-height="0.2527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1.3659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cjk" style:family="paragraph">
      <style:paragraph-properties fo:widows="0" fo:orphans="0" fo:margin-top="0in" fo:margin-bottom="0in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62" style:parent-style-name="cjk" style:family="paragraph">
      <style:paragraph-properties fo:widows="0" fo:orphans="0" fo:margin-bottom="0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cjk" style:family="paragraph">
      <style:paragraph-properties fo:widows="0" fo:orphans="0" fo:margin-top="0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4111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P177" style:parent-style-name="Standard" style:family="paragraph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P202" style:parent-style-name="Standard" style:list-style-name="LFO7" style:family="paragraph"/>
    <style:style style:name="T203" style:parent-style-name="預設段落字型" style:family="text">
      <style:text-properties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-asian="標楷體" fo:color="#000000" style:font-size-complex="12pt"/>
    </style:style>
    <style:style style:name="P208" style:parent-style-name="Standard" style:family="paragraph">
      <style:paragraph-properties fo:margin-left="0.5305in">
        <style:tab-stops/>
      </style:paragraph-properties>
    </style:style>
    <style:style style:name="T209" style:parent-style-name="預設段落字型" style:family="text">
      <style:text-properties style:font-name-asian="標楷體" fo:color="#000000" style:font-size-complex="12pt"/>
    </style:style>
    <style:style style:name="P210" style:parent-style-name="Standard" style:list-style-name="LFO7" style:family="paragraph"/>
    <style:style style:name="T211" style:parent-style-name="預設段落字型" style:family="text">
      <style:text-properties style:font-name-asian="標楷體" fo:color="#000000" style:font-size-complex="12pt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216" style:parent-style-name="預設段落字型" style:family="text">
      <style:text-properties style:font-name-asian="標楷體" fo:color="#000000" style:font-size-complex="12pt"/>
    </style:style>
    <style:style style:name="T217" style:parent-style-name="預設段落字型" style:family="text">
      <style:text-properties style:font-name-asian="標楷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000000" style:font-size-complex="12pt"/>
    </style:style>
    <style:style style:name="T221" style:parent-style-name="預設段落字型" style:family="text">
      <style:text-properties style:font-name-asian="標楷體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 fo:background-color="#FFFFFF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 fo:background-color="#FFFFFF"/>
    </style:style>
    <style:style style:name="P246" style:parent-style-name="Standard" style:list-style-name="LFO7" style:family="paragraph"/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P250" style:parent-style-name="Standard" style:list-style-name="LFO7" style:family="paragraph"/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52" style:parent-style-name="Standard" style:family="paragraph">
      <style:paragraph-properties fo:margin-left="0.8333in" fo:text-indent="-0.1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P256" style:parent-style-name="Standard" style:family="paragraph">
      <style:paragraph-properties fo:margin-left="0.8333in" fo:text-indent="-0.1666in">
        <style:tab-stops/>
      </style:paragraph-properties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P263" style:parent-style-name="Standard" style:family="paragraph">
      <style:paragraph-properties fo:margin-left="0.8333in" fo:text-indent="-0.1666in">
        <style:tab-stops/>
      </style:paragraph-properties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P270" style:parent-style-name="Standard" style:family="paragraph">
      <style:paragraph-properties fo:margin-left="0.8333in" fo:text-indent="-0.1666in">
        <style:tab-stops/>
      </style:paragraph-properties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P273" style:parent-style-name="Standard" style:family="paragraph">
      <style:paragraph-properties fo:margin-left="0.8333in" fo:text-indent="-0.1666in">
        <style:tab-stops/>
      </style:paragraph-properties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Standard" style:family="paragraph">
      <style:paragraph-properties fo:margin-left="0.8333in" fo:text-indent="-0.1666in">
        <style:tab-stops/>
      </style:paragraph-properties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P291" style:parent-style-name="Standard" style:family="paragraph">
      <style:paragraph-properties fo:margin-left="0.8333in" fo:text-indent="-0.1666in">
        <style:tab-stops/>
      </style:paragraph-properties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-asian="標楷體" fo:font-weight="bold" style:font-weight-asian="bold" style:font-size-complex="12pt"/>
    </style:style>
    <style:style style:name="P296" style:parent-style-name="Standard" style:family="paragraph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18" style:parent-style-name="Standard" style:family="paragraph">
      <style:paragraph-properties fo:margin-left="0.5833in" fo:text-indent="-0.3333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P321" style:parent-style-name="Standard" style:family="paragraph">
      <style:paragraph-properties fo:text-indent="0.5833in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P328" style:parent-style-name="Standard" style:family="paragraph">
      <style:paragraph-properties fo:margin-left="0.6666in" fo:text-indent="-0.0833in">
        <style:tab-stops/>
      </style:paragraph-properties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P335" style:parent-style-name="Standard" style:family="paragraph">
      <style:paragraph-properties fo:margin-left="0.7083in" fo:text-indent="-0.4583in">
        <style:tab-stops/>
      </style:paragraph-properties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P338" style:parent-style-name="Standard" style:family="paragraph">
      <style:paragraph-properties fo:margin-left="0.7083in" fo:text-indent="-0.4583in">
        <style:tab-stops/>
      </style:paragraph-properties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3" style:parent-style-name="Standard" style:family="paragraph">
      <style:paragraph-properties fo:margin-left="0.7083in" fo:text-indent="-0.4583in">
        <style:tab-stops/>
      </style:paragraph-properties>
    </style:style>
    <style:style style:name="T344" style:parent-style-name="預設段落字型" style:family="text">
      <style:text-properties style:font-name-asian="標楷體" fo:color="#FF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P351" style:parent-style-name="Standard" style:family="paragraph">
      <style:paragraph-properties fo:margin-left="0.7083in" fo:text-indent="-0.4583in">
        <style:tab-stops/>
      </style:paragraph-properties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P354" style:parent-style-name="Standard" style:family="paragraph">
      <style:paragraph-properties fo:text-indent="0.25in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text-indent="0.25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P359" style:parent-style-name="Standard" style:family="paragraph">
      <style:paragraph-properties fo:text-indent="0.25in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P372" style:parent-style-name="Standard" style:family="paragraph">
      <style:paragraph-properties fo:text-indent="0.25in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25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25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text-indent="0.25in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text-indent="0.25in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FF0000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-asian="標楷體" fo:font-weight="bold" style:font-weight-asian="bold" style:font-size-complex="12pt"/>
    </style:style>
    <style:style style:name="T400" style:parent-style-name="預設段落字型" style:family="text">
      <style:text-properties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02" style:parent-style-name="Standard" style:family="paragraph">
      <style:paragraph-properties fo:text-indent="0.25in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text-indent="0.25in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P409" style:parent-style-name="Standard" style:family="paragraph">
      <style:paragraph-properties fo:text-indent="0.25in"/>
      <style:text-properties style:font-name-asian="標楷體" style:font-size-complex="12pt"/>
    </style:style>
    <style:style style:name="P410" style:parent-style-name="Standard" style:family="paragraph">
      <style:paragraph-properties fo:text-indent="0.25in"/>
      <style:text-properties style:font-name-asian="標楷體" style:font-size-complex="12pt"/>
    </style:style>
    <style:style style:name="P411" style:parent-style-name="Standard" style:family="paragraph">
      <style:paragraph-properties fo:text-indent="0.25in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P416" style:parent-style-name="Standard" style:family="paragraph">
      <style:paragraph-properties fo:margin-left="0.5833in" fo:text-indent="-0.3333in">
        <style:tab-stops/>
      </style:paragraph-properties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P443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49" style:parent-style-name="Standard" style:family="paragraph">
      <style:paragraph-properties fo:widows="2" fo:orphans="2" style:vertical-align="bottom" style:line-height-at-least="0in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Internetlink" style:family="text">
      <style:text-properties style:font-name-asian="標楷體" style:use-window-font-color="true" style:font-size-complex="12pt" style:text-underline-type="none"/>
    </style:style>
    <style:style style:name="P457" style:parent-style-name="Standard" style:family="paragraph">
      <style:paragraph-properties fo:widows="2" fo:orphans="2" style:vertical-align="bottom" style:line-height-at-least="0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P463" style:parent-style-name="Standard" style:family="paragraph">
      <style:paragraph-properties fo:widows="2" fo:orphans="2" style:vertical-align="bottom" style:line-height-at-least="0in"/>
    </style:style>
    <style:style style:name="T464" style:parent-style-name="預設段落字型" style:family="text">
      <style:text-properties style:font-name-asian="標楷體" style:font-size-complex="12pt"/>
    </style:style>
    <style:style style:name="P465" style:parent-style-name="Standard" style:family="paragraph">
      <style:paragraph-properties fo:widows="2" fo:orphans="2" style:vertical-align="bottom" style:line-height-at-least="0in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widows="2" fo:orphans="2" style:vertical-align="bottom" style:line-height-at-least="0in"/>
    </style:style>
    <style:style style:name="T473" style:parent-style-name="預設段落字型" style:family="text">
      <style:text-properties style:font-name-asian="標楷體" style:font-size-complex="12pt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78" style:family="table-column">
      <style:table-column-properties style:column-width="0.8743in" style:use-optimal-column-width="false"/>
    </style:style>
    <style:style style:name="TableColumn479" style:family="table-column">
      <style:table-column-properties style:column-width="5.6256in" style:use-optimal-column-width="false"/>
    </style:style>
    <style:style style:name="Table477" style:family="table">
      <style:table-properties style:width="6.5in" fo:margin-left="0.384in" table:align="left"/>
    </style:style>
    <style:style style:name="TableRow480" style:family="table-row">
      <style:table-row-properties style:min-row-height="0.4583in" style:use-optimal-row-height="false"/>
    </style:style>
    <style:style style:name="TableCell4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vertical-align="bottom" style:line-height-at-least="0in"/>
    </style:style>
    <style:style style:name="T483" style:parent-style-name="預設段落字型" style:family="text">
      <style:text-properties style:font-name-asian="標楷體" fo:font-size="13pt" style:font-size-asian="13pt" style:font-size-complex="13pt"/>
    </style:style>
    <style:style style:name="TableCell4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486" style:family="table-row">
      <style:table-row-properties style:min-row-height="0.4875in" style:use-optimal-row-height="false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text-align="justify" style:vertical-align="bottom" style:line-height-at-least="0in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7" style:family="table-row">
      <style:table-row-properties style:min-row-height="0.4847in" style:use-optimal-row-height="false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03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04" style:family="table-row">
      <style:table-row-properties style:min-row-height="0.4986in" style:use-optimal-row-height="false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0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1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11" style:family="table-row">
      <style:table-row-properties style:min-row-height="0.6083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1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15" style:family="table-row">
      <style:table-row-properties style:min-row-height="0.5805in" style:use-optimal-row-height="false"/>
    </style:style>
    <style:style style:name="TableCell5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20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P52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2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26" style:family="table-row">
      <style:table-row-properties style:min-row-height="0.7395in" style:use-optimal-row-height="false"/>
    </style:style>
    <style:style style:name="TableCell5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2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32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P540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P544" style:parent-style-name="Standard" style:family="paragraph">
      <style:paragraph-properties fo:line-height="0.25in" fo:text-indent="0.3333in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標楷體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P555" style:parent-style-name="Standard" style:family="paragraph">
      <style:paragraph-properties fo:line-height="0.25in" fo:text-indent="0.3333in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標楷體" style:font-size-complex="12pt"/>
    </style:style>
    <style:style style:name="P558" style:parent-style-name="Standard" style:family="paragraph">
      <style:paragraph-properties fo:line-height="0.25in" fo:text-indent="0.3333in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P56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style:font-size-complex="12pt"/>
    </style:style>
    <style:style style:name="P57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-asian="標楷體" fo:font-weight="bold" style:font-weight-asian="bold" style:font-size-complex="12pt"/>
    </style:style>
    <style:style style:name="T586" style:parent-style-name="預設段落字型" style:family="text">
      <style:text-properties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-asian="標楷體" fo:font-weight="bold" style:font-weight-asian="bold" style:font-size-complex="12pt"/>
    </style:style>
    <style:style style:name="P58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-asian="標楷體" fo:font-weight="bold" style:font-weight-asian="bold" style:font-size-complex="12pt"/>
    </style:style>
    <style:style style:name="T591" style:parent-style-name="預設段落字型" style:family="text">
      <style:text-properties style:font-name-asian="標楷體" fo:font-weight="bold" style:font-weight-asian="bold" style:font-size-complex="12pt"/>
    </style:style>
    <style:style style:name="P59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593" style:parent-style-name="Standard" style:family="paragraph">
      <style:paragraph-properties fo:widows="2" fo:orphans="2" style:vertical-align="bottom" style:line-height-at-least="0in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P601" style:parent-style-name="Standard" style:family="paragraph">
      <style:paragraph-properties fo:widows="2" fo:orphans="2" style:vertical-align="bottom" style:line-height-at-least="0in"/>
    </style:style>
    <style:style style:name="TableColumn603" style:family="table-column">
      <style:table-column-properties style:column-width="0.5347in" style:use-optimal-column-width="false"/>
    </style:style>
    <style:style style:name="TableColumn604" style:family="table-column">
      <style:table-column-properties style:column-width="0.5916in" style:use-optimal-column-width="false"/>
    </style:style>
    <style:style style:name="TableColumn605" style:family="table-column">
      <style:table-column-properties style:column-width="0.9833in" style:use-optimal-column-width="false"/>
    </style:style>
    <style:style style:name="TableColumn606" style:family="table-column">
      <style:table-column-properties style:column-width="0.5916in" style:use-optimal-column-width="false"/>
    </style:style>
    <style:style style:name="TableColumn607" style:family="table-column">
      <style:table-column-properties style:column-width="1.1041in" style:use-optimal-column-width="false"/>
    </style:style>
    <style:style style:name="TableColumn608" style:family="table-column">
      <style:table-column-properties style:column-width="1.1819in" style:use-optimal-column-width="false"/>
    </style:style>
    <style:style style:name="TableColumn609" style:family="table-column">
      <style:table-column-properties style:column-width="0.9611in" style:use-optimal-column-width="false"/>
    </style:style>
    <style:style style:name="TableColumn610" style:family="table-column">
      <style:table-column-properties style:column-width="0.8541in" style:use-optimal-column-width="false"/>
    </style:style>
    <style:style style:name="Table602" style:family="table">
      <style:table-properties style:width="6.8027in" fo:margin-left="0in" table:align="center"/>
    </style:style>
    <style:style style:name="TableRow611" style:family="table-row">
      <style:table-row-properties style:min-row-height="0.236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2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29" style:family="table-row">
      <style:table-row-properties style:min-row-height="0.2368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46" style:family="table-row">
      <style:table-row-properties style:min-row-height="0.2368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63" style:family="table-row">
      <style:table-row-properties style:min-row-height="0.2368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80" style:family="table-row">
      <style:table-row-properties style:min-row-height="0.2368in"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97" style:family="table-row">
      <style:table-row-properties style:min-row-height="0.236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4" style:family="table-row">
      <style:table-row-properties style:min-row-height="0.2368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1" style:family="table-row">
      <style:table-row-properties style:min-row-height="0.236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9" style:family="table-row">
      <style:table-row-properties style:min-row-height="0.2368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3" style:family="table-row">
      <style:table-row-properties style:min-row-height="0.236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0" style:family="table-row">
      <style:table-row-properties style:min-row-height="0.2368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7" style:family="table-row">
      <style:table-row-properties style:min-row-height="0.2368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1" style:family="table-row">
      <style:table-row-properties style:min-row-height="0.2368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5" style:family="table-row">
      <style:table-row-properties style:min-row-height="0.2368in" style:use-optimal-row-height="fals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2" style:family="table-row">
      <style:table-row-properties style:min-row-height="0.2368in" style:use-optimal-row-height="false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9" style:family="table-row">
      <style:table-row-properties style:min-row-height="0.2368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6" style:family="table-row">
      <style:table-row-properties style:min-row-height="0.2368in"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3" style:family="table-row">
      <style:table-row-properties style:min-row-height="0.2368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0" style:family="table-row">
      <style:table-row-properties style:min-row-height="0.2368in"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368in"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054" style:parent-style-name="Standard" style:family="paragraph">
      <style:paragraph-properties fo:widows="2" fo:orphans="2" fo:text-align="justify" style:vertical-align="bottom" style:line-height-at-least="0in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P1057" style:parent-style-name="Standard" style:family="paragraph">
      <style:paragraph-properties fo:widows="2" fo:orphans="2" fo:text-align="justify" style:vertical-align="bottom" style:line-height-at-least="0in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ableColumn1060" style:family="table-column">
      <style:table-column-properties style:column-width="0.3937in" style:use-optimal-column-width="false"/>
    </style:style>
    <style:style style:name="TableColumn1061" style:family="table-column">
      <style:table-column-properties style:column-width="1.0833in" style:use-optimal-column-width="false"/>
    </style:style>
    <style:style style:name="TableColumn1062" style:family="table-column">
      <style:table-column-properties style:column-width="0.8854in" style:use-optimal-column-width="false"/>
    </style:style>
    <style:style style:name="TableColumn1063" style:family="table-column">
      <style:table-column-properties style:column-width="0.6777in" style:use-optimal-column-width="false"/>
    </style:style>
    <style:style style:name="TableColumn1064" style:family="table-column">
      <style:table-column-properties style:column-width="1.1937in" style:use-optimal-column-width="false"/>
    </style:style>
    <style:style style:name="TableColumn1065" style:family="table-column">
      <style:table-column-properties style:column-width="1.1812in" style:use-optimal-column-width="false"/>
    </style:style>
    <style:style style:name="TableColumn1066" style:family="table-column">
      <style:table-column-properties style:column-width="1.5743in" style:use-optimal-column-width="false"/>
    </style:style>
    <style:style style:name="Table1059" style:family="table">
      <style:table-properties style:width="6.9895in" fo:margin-left="0.0125in" table:align="left"/>
    </style:style>
    <style:style style:name="TableRow1067" style:family="table-row">
      <style:table-row-properties style:min-row-height="0.3812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82" style:family="table-row">
      <style:table-row-properties style:min-row-height="0.2993in"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9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097" style:family="table-row">
      <style:table-row-properties style:min-row-height="0.2993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12" style:family="table-row">
      <style:table-row-properties style:min-row-height="0.2993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2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27" style:family="table-row">
      <style:table-row-properties style:min-row-height="0.2993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42" style:family="table-row">
      <style:table-row-properties style:min-row-height="0.299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P1157" style:parent-style-name="Standard" style:family="paragraph">
      <style:paragraph-properties fo:widows="2" fo:orphans="2" fo:text-align="justify" style:vertical-align="bottom" style:line-height-at-least="0in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-asian="標楷體" fo:font-size="14pt" style:font-size-asian="14pt" style:font-size-complex="14pt"/>
    </style:style>
    <style:style style:name="T1160" style:parent-style-name="預設段落字型" style:family="text">
      <style:text-properties style:font-name-asian="標楷體" fo:font-size="14pt" style:font-size-asian="14pt" style:font-size-complex="14pt"/>
    </style:style>
    <style:style style:name="P116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162" style:parent-style-name="預設段落字型" style:family="text">
      <style:text-properties style:font-name-asian="標楷體" fo:font-weight="bold" style:font-weight-asian="bold" style:font-size-complex="12pt"/>
    </style:style>
    <style:style style:name="T1163" style:parent-style-name="預設段落字型" style:family="text">
      <style:text-properties style:font-name-asian="標楷體" fo:font-weight="bold" style:font-weight-asian="bold" style:font-size-complex="12pt"/>
    </style:style>
    <style:style style:name="T1164" style:parent-style-name="預設段落字型" style:family="text">
      <style:text-properties style:font-name-asian="標楷體" fo:font-weight="bold" style:font-weight-asian="bold" style:font-size-complex="12pt"/>
    </style:style>
    <style:style style:name="P116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67" style:family="table-column">
      <style:table-column-properties style:column-width="0.9986in" style:use-optimal-column-width="false"/>
    </style:style>
    <style:style style:name="TableColumn1168" style:family="table-column">
      <style:table-column-properties style:column-width="1.1069in" style:use-optimal-column-width="false"/>
    </style:style>
    <style:style style:name="TableColumn1169" style:family="table-column">
      <style:table-column-properties style:column-width="0.7458in" style:use-optimal-column-width="false"/>
    </style:style>
    <style:style style:name="TableColumn1170" style:family="table-column">
      <style:table-column-properties style:column-width="1.7743in" style:use-optimal-column-width="false"/>
    </style:style>
    <style:style style:name="TableColumn1171" style:family="table-column">
      <style:table-column-properties style:column-width="0.6506in" style:use-optimal-column-width="false"/>
    </style:style>
    <style:style style:name="TableColumn1172" style:family="table-column">
      <style:table-column-properties style:column-width="1.9805in" style:use-optimal-column-width="false"/>
    </style:style>
    <style:style style:name="Table1166" style:family="table">
      <style:table-properties style:width="7.2569in" fo:margin-left="0in" table:align="center"/>
    </style:style>
    <style:style style:name="TableRow1173" style:family="table-row">
      <style:table-row-properties style:min-row-height="0.4673in"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182" style:family="table-row">
      <style:table-row-properties style:min-row-height="0.4812in"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187" style:family="table-row">
      <style:table-row-properties style:min-row-height="0.5069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1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01" style:family="table-row">
      <style:table-row-properties style:min-row-height="0.497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08" style:family="table-row">
      <style:table-row-properties style:min-row-height="0.4736in" style:use-optimal-row-height="false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2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2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23" style:parent-style-name="Standard" style:family="paragraph">
      <style:paragraph-properties fo:line-height="0.1666in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Standard" style:family="paragraph">
      <style:paragraph-properties fo:text-indent="0.1666in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8" style:parent-style-name="預設段落字型" style:family="text">
      <style:text-properties style:font-name="標楷體" style:font-name-asian="標楷體"/>
    </style:style>
    <style:style style:name="P1229" style:parent-style-name="Standard" style:family="paragraph">
      <style:paragraph-properties fo:margin-left="0.4166in" fo:text-indent="-0.25in">
        <style:tab-stops/>
      </style:paragraph-properties>
    </style:style>
    <style:style style:name="T1230" style:parent-style-name="預設段落字型" style:family="text">
      <style:text-properties style:font-name="標楷體" style:font-name-asian="標楷體"/>
    </style:style>
    <style:style style:name="P1231" style:parent-style-name="Standard" style:family="paragraph">
      <style:paragraph-properties fo:text-indent="0.1965in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4" style:parent-style-name="Standard" style:family="paragraph">
      <style:paragraph-properties fo:text-indent="0.1965in"/>
    </style:style>
    <style:style style:name="T12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3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47" style:parent-style-name="Standard" style:family="paragraph">
      <style:paragraph-properties style:vertical-align="auto"/>
      <style:text-properties fo:hyphenate="true"/>
    </style:style>
    <style:style style:name="T12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49" style:parent-style-name="Standard" style:family="paragraph">
      <style:paragraph-properties fo:text-align="center" style:vertical-align="auto"/>
      <style:text-properties fo:hyphenate="true"/>
    </style:style>
    <style:style style:name="T125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5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52" style:parent-style-name="Standard" style:family="paragraph">
      <style:paragraph-properties style:vertical-align="auto"/>
      <style:text-properties fo:hyphenate="true"/>
    </style:style>
    <style:style style:name="T1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6" style:parent-style-name="Standard" style:family="paragraph">
      <style:paragraph-properties fo:text-align="justify" style:vertical-align="auto"/>
      <style:text-properties fo:hyphenate="true"/>
    </style:style>
    <style:style style:name="T1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59" style:parent-style-name="Standard" style:family="paragraph">
      <style:paragraph-properties style:vertical-align="auto"/>
      <style:text-properties fo:hyphenate="true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1" style:parent-style-name="Standard" style:family="paragraph">
      <style:paragraph-properties style:vertical-align="auto"/>
      <style:text-properties fo:hyphenate="true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3" style:parent-style-name="Standard" style:family="paragraph">
      <style:paragraph-properties style:vertical-align="auto"/>
      <style:text-properties fo:hyphenate="true"/>
    </style:style>
    <style:style style:name="T1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5" style:parent-style-name="Standard" style:family="paragraph">
      <style:paragraph-properties style:vertical-align="auto"/>
      <style:text-properties fo:hyphenate="true"/>
    </style:style>
    <style:style style:name="T12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7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73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7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84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8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8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290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1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2" style:parent-style-name="Standard" style:family="paragraph">
      <style:paragraph-properties style:vertical-align="auto"/>
      <style:text-properties fo:hyphenate="true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年點燈傳愛之旅</text:span></text:p>
      <text:p text:style-name="P8"><text:span text:style-name="T9">「科工平安燈」點燈傳愛公益扶弱活動計畫</text:span></text:p>
      <text:p text:style-name="P10"><text:span text:style-name="T11">111年12月1日修訂</text:span></text:p>
      <text:p text:style-name="P12"><text:span text:style-name="T13">壹、目的</text:span></text:p>
      <text:p text:style-name="P14"><text:span text:style-name="T15">為了縮短貧富差距，落實推展科學教育，國立科學工藝博物館(以下簡稱本館)將持續辦理112年度「科工平安燈」點燈傳愛公益扶弱活動計畫，接受社會公益人士以一燈一萬元愛心行動的方式，扶助經濟弱勢學生到館參觀，鼓勵</text:span><text:span text:style-name="T16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7">戶外教學「112年科工館點燈傳愛之旅」，持續努力推展扶助弱勢學童到館學習</text:span><text:span text:style-name="T18">。</text:span></text:p>
      <text:p text:style-name="P19"><text:span text:style-name="T20">貳、活動辦理單位</text:span></text:p>
      <text:p text:style-name="P21"><text:span text:style-name="T22">主辦單位：國立科學工藝博物館。</text:span></text:p>
      <text:p text:style-name="P23"><text:span text:style-name="T24">協辦單位：</text:span><text:span text:style-name="T25">財團法人圓道文教基金會</text:span><text:span text:style-name="T26">、帕莎蒂娜國際有限公司、方師傅點心坊、本計畫贊助者。</text:span></text:p>
      <text:p text:style-name="P27"><text:span text:style-name="T28">參、</text:span><text:span text:style-name="T29">實施對象</text:span></text:p>
      <text:p text:style-name="P30"><text:span text:style-name="T31">一、適用地區：臺澎金馬地區</text:span><text:span text:style-name="T32">。</text:span></text:p>
      <text:p text:style-name="P33"><text:span text:style-name="T34">二、適用對象：上述地區之各高中職、</text:span><text:span text:style-name="T35">國中、國小學校及</text:span><text:span text:style-name="T36">政府立案之</text:span><text:bookmark-start text:name="OLE_LINK2"/><text:bookmark-start text:name="OLE_LINK1"/><text:span text:style-name="T37">公私立兒童及少年社會福利團體</text:span><text:bookmark-end text:name="OLE_LINK2"/><text:bookmark-end text:name="OLE_LINK1"/><text:span text:style-name="T38">與相關單位，其所屬之高中職、國中、國小經濟弱勢學生。</text:span></text:p>
      <text:p text:style-name="P39"><text:span text:style-name="T40">肆、報名</text:span><text:span text:style-name="T41">時間：</text:span><text:span text:style-name="T42">即日起</text:span><text:span text:style-name="T43">至</text:span><text:span text:style-name="T44">112</text:span><text:span text:style-name="T45">年</text:span><text:span text:style-name="T46">11</text:span><text:span text:style-name="T47">月</text:span><text:span text:style-name="T48">30</text:span><text:span text:style-name="T49">日止，名額有限，欲報從速，以免向隅。</text:span></text:p>
      <text:list text:style-name="LFO5" text:continue-numbering="true">
        <text:list-item>
          <text:p text:style-name="P50"><text:span text:style-name="T51">活動內容</text:span></text:p>
        </text:list-item>
      </text:list>
      <text:list text:style-name="LFO6" text:continue-numbering="true">
        <text:list-item>
          <text:p text:style-name="P52"><text:span text:style-name="T53">參訪日期：</text:span><text:span text:style-name="T54">112</text:span><text:span text:style-name="T55">年</text:span><text:span text:style-name="T56">3</text:span><text:span text:style-name="T57">月</text:span><text:span text:style-name="T58">1</text:span><text:span text:style-name="T59">日至</text:span><text:span text:style-name="T60">112</text:span><text:span text:style-name="T61">年</text:span><text:span text:style-name="T62">11</text:span><text:span text:style-name="T63">月</text:span><text:span text:style-name="T64">30</text:span><text:span text:style-name="T65">日止</text:span><text:span text:style-name="T66"><text:s/>(</text:span><text:span text:style-name="T67">週一為固定休館日除外；週一若遇國定假</text:span></text:p>
        </text:list-item>
      </text:list>
      <text:p text:style-name="P68"><text:span text:style-name="T69">日或補假日，照常開放</text:span><text:span text:style-name="T70">)</text:span><text:span text:style-name="T71">。</text:span></text:p>
      <text:list text:style-name="LFO6" text:continue-numbering="true">
        <text:list-item>
          <text:p text:style-name="P72"><text:span text:style-name="T73">活動流程</text:span><text:span text:style-name="T74">(</text:span><text:span text:style-name="T75">此為概略行程，各單位依實際情況調整安排</text:span><text:span text:style-name="T76">)</text:span><text:span text:style-name="T77">：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活動內容</text:p>
          </table:table-cell>
          <table:table-cell table:style-name="TableCell88">
            <text:p text:style-name="P89">地 點</text:p>
          </table:table-cell>
          <table:table-cell table:style-name="TableCell90">
            <text:p text:style-name="P91">備 <text:s text:c="3"/>註</text:p>
          </table:table-cell>
        </table:table-row>
        <table:table-row table:style-name="TableRow92">
          <table:table-cell table:style-name="TableCell93">
            <text:p text:style-name="P94">9:30~10:00</text:p>
          </table:table-cell>
          <table:table-cell table:style-name="TableCell95">
            <text:p text:style-name="P96">報到</text:p>
          </table:table-cell>
          <table:table-cell table:style-name="TableCell97">
            <text:p text:style-name="P98">一樓大廳</text:p>
          </table:table-cell>
          <table:table-cell table:style-name="TableCell99">
            <text:p text:style-name="P100">團體到館報到，於一樓大廳就定位，邀請贊助者致詞合影，致贈感謝狀。</text:p>
          </table:table-cell>
        </table:table-row>
        <table:table-row table:style-name="TableRow101">
          <table:table-cell table:style-name="TableCell102">
            <text:p text:style-name="P103">10:00~10:50</text:p>
          </table:table-cell>
          <table:table-cell table:style-name="TableCell104">
            <text:p text:style-name="P105">參觀展示廳</text:p>
          </table:table-cell>
          <table:table-cell table:style-name="TableCell106">
            <text:p text:style-name="P107">B1F</text:p>
            <text:p text:style-name="P108">氣候變遷廳、兒童科學園。</text:p>
            <text:p text:style-name="P109">2F</text:p>
            <text:p text:style-name="P110">動力與機械廳、電信@臺灣廳、烹調的科學廳。</text:p>
            <text:p text:style-name="P111">4F</text:p>
            <text:soft-page-break/>
            <text:p text:style-name="P112"><text:span text:style-name="T113">科學開門廳、科學桂冠廳、</text:span><text:span text:style-name="T114">衣技織長廳</text:span><text:span text:style-name="T115">、交通夢想館、</text:span><text:span text:style-name="T116">健康探索廳、技職新視界。</text:span></text:p>
            <text:p text:style-name="P117">6F</text:p>
            <text:p text:style-name="P118">希望、未來-莫拉克風災 <text:s/>紀念館、太空飛行探索 館、台灣工業史蹟館。</text:p>
          </table:table-cell>
          <table:table-cell table:style-name="TableCell119">
            <text:p text:style-name="P120">本館原則以新開設展示廳優先安排，參訪展廳依當日輪值導覽老師專長安排。</text:p>
            <text:p text:style-name="P121">另參訪日期期間有符合12年國教課綱等適合學生學習的特展，本館亦得視情形安排。</text:p>
            <text:p text:style-name="P122"/>
            <text:p text:style-name="P123"/>
          </table:table-cell>
        </table:table-row>
        <text:soft-page-break/>
        <table:table-row table:style-name="TableRow124">
          <table:table-cell table:style-name="TableCell125">
            <text:p text:style-name="P126">11:00~12:00</text:p>
          </table:table-cell>
          <table:table-cell table:style-name="TableCell127">
            <text:p text:style-name="P128">科教動手做/創客動手做</text:p>
          </table:table-cell>
          <table:table-cell table:style-name="TableCell129">
            <text:p text:style-name="P130">科學教室/創客工場</text:p>
          </table:table-cell>
          <table:table-cell table:style-name="TableCell131">
            <text:p text:style-name="P132">本館推出適合各年齡動手做單元，從遊戲中學習科學知識，體驗動手做樂趣。</text:p>
            <text:p text:style-name="P133">科教活動及創客活動創客活動視協辦單位排程規劃，非所有單位皆能安排，敬請見諒。</text:p>
          </table:table-cell>
        </table:table-row>
        <table:table-row table:style-name="TableRow134">
          <table:table-cell table:style-name="TableCell135">
            <text:p text:style-name="P136">12:00~12:50</text:p>
          </table:table-cell>
          <table:table-cell table:style-name="TableCell137">
            <text:p text:style-name="P138">用餐</text:p>
          </table:table-cell>
          <table:table-cell table:style-name="TableCell139">
            <text:p text:style-name="P140">5F團體用餐區</text:p>
          </table:table-cell>
          <table:table-cell table:style-name="TableCell141">
            <text:p text:style-name="P142">由本館提供蔬食便當及礦泉水</text:p>
          </table:table-cell>
        </table:table-row>
        <table:table-row table:style-name="TableRow143">
          <table:table-cell table:style-name="TableCell144">
            <text:p text:style-name="P145">13:00-13:40</text:p>
          </table:table-cell>
          <table:table-cell table:style-name="TableCell146">
            <text:p text:style-name="P147">3D立體電影</text:p>
          </table:table-cell>
          <table:table-cell table:style-name="TableCell148">
            <text:p text:style-name="P149">B1多功能大銀幕電影院</text:p>
          </table:table-cell>
          <table:table-cell table:style-name="TableCell150">
            <text:p text:style-name="Standard"><text:span text:style-name="T151">高達6層樓高的大銀幕，配上立體眼鏡，感受絕佳臨場感。</text:span><text:span text:style-name="T152">請於12:50準時至B1樓電影院集合入場。</text:span></text:p>
          </table:table-cell>
        </table:table-row>
        <table:table-row table:style-name="TableRow153">
          <table:table-cell table:style-name="TableCell154">
            <text:p text:style-name="P155">14:00~14:50</text:p>
          </table:table-cell>
          <table:table-cell table:style-name="TableCell156">
            <text:p text:style-name="Standard"><text:span text:style-name="T157">體驗設施</text:span></text:p>
          </table:table-cell>
          <table:table-cell table:style-name="TableCell158">
            <text:p text:style-name="P159"><text:span text:style-name="T160">B1開放式典藏庫</text:span></text:p>
            <text:p text:style-name="P161">4F地震體驗屋</text:p>
            <text:p text:style-name="P162"><text:span text:style-name="T163">6F 4D飛行劇場</text:span></text:p>
          </table:table-cell>
          <table:table-cell table:style-name="TableCell164">
            <text:p text:style-name="P165"><text:span text:style-name="T166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67">
          <table:table-cell table:style-name="TableCell168">
            <text:p text:style-name="P169">15:00-16:00</text:p>
          </table:table-cell>
          <table:table-cell table:style-name="TableCell170">
            <text:p text:style-name="P171">自行參觀、回程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76">陸、申請方式及活動說明</text:span></text:p>
      <text:p text:style-name="P177"><text:s text:c="6"/>一、本活動提供經濟弱勢學生全額免費到館參觀（含參觀費用、科學活動材料費、交通、</text:p>
      <text:p text:style-name="Standard"><text:span text:style-name="T178"><text:s text:c="14"/></text:span><text:span text:style-name="T179">保險、膳費等費用），活動行程由本館規劃，惠請各單位</text:span><text:span text:style-name="T180">薦送</text:span><text:span text:style-name="T181">經濟弱勢</text:span><text:span text:style-name="T182">學生參加，請</text:span><text:span text:style-name="T183">檢</text:span></text:p>
      <text:p text:style-name="Standard"><text:span text:style-name="T184"><text:s text:c="7"/>具公函並填覆申請表</text:span><text:span text:style-name="T185">，</text:span><text:span text:style-name="T186">參訪學生名單、匯款帳戶資料表</text:span><text:span text:style-name="T187">(</text:span><text:span text:style-name="T188">表格如附件</text:span><text:span text:style-name="T189">1</text:span><text:span text:style-name="T190">、</text:span><text:span text:style-name="T191">2</text:span><text:span text:style-name="T192">、</text:span><text:span text:style-name="T193">3)</text:span><text:span text:style-name="T194">；以社會</text:span></text:p>
      <text:p text:style-name="Standard"><text:span text:style-name="T195"><text:s text:c="14"/></text:span><text:span text:style-name="T196">福利團體名義申請本計畫者，除上述附件外，需再檢附申請單位</text:span><text:span text:style-name="T197">立案證書、組織章程</text:span></text:p>
      <text:p text:style-name="Standard"><text:span text:style-name="T198"><text:s text:c="13"/></text:span><text:span text:style-name="T199">等文件影本各</text:span><text:span text:style-name="T200">1</text:span><text:span text:style-name="T201">份。</text:span></text:p>
      <text:list text:style-name="LFO7" text:continue-numbering="true">
        <text:list-item>
          <text:p text:style-name="P202"><text:span text:style-name="T203">本館將</text:span><text:span text:style-name="T204">依來函及</text:span><text:span text:style-name="T205">文件完備</text:span><text:span text:style-name="T206">先後順序</text:span><text:span text:style-name="T207">核定申請費用，經費有限用完為止，審查後通知相關</text:span></text:p>
        </text:list-item>
      </text:list>
      <text:p text:style-name="P208"><text:span text:style-name="T209">事項，如有文件缺漏者將另以電話通知修正及提交。</text:span></text:p>
      <text:list text:style-name="LFO7" text:continue-numbering="true">
        <text:list-item>
          <text:p text:style-name="P210"><text:span text:style-name="T211">陪同人數係</text:span><text:span text:style-name="T212">10</text:span><text:span text:style-name="T213">名學生以內得</text:span><text:span text:style-name="T214">1</text:span><text:span text:style-name="T215">名陪同人員、</text:span><text:span text:style-name="T216">20</text:span><text:span text:style-name="T217">名學生以內得</text:span><text:span text:style-name="T218">2</text:span><text:span text:style-name="T219">名陪同人員，以此類推；</text:span><text:soft-page-break/><text:span text:style-name="T220">倘有特殊需求者</text:span><text:span text:style-name="T221">(</text:span><text:span text:style-name="T222">如身心障礙、特教班</text:span><text:span text:style-name="T223">…</text:span><text:span text:style-name="T224">等</text:span><text:span text:style-name="T225">)</text:span><text:span text:style-name="T226">，請於公函述明理由，</text:span><text:span text:style-name="T227">並於申請表及參訪名冊</text:span><text:span text:style-name="T228">(</text:span><text:span text:style-name="T229">附件</text:span><text:span text:style-name="T230">1</text:span><text:span text:style-name="T231">、</text:span><text:span text:style-name="T232">2)</text:span><text:span text:style-name="T233">加註敘明</text:span><text:span text:style-name="T234">，經本館同意後，陪同人數得不受前述人數限制。本活動全額支付對象為經濟弱勢學生</text:span><text:span text:style-name="T235">及經本館同意全額支付之陪同人員</text:span><text:span text:style-name="T236">，一般學生及超額陪同人員隨隊參訪者得適用優惠專案（參觀展示廳每人</text:span><text:span text:style-name="T237">35</text:span><text:span text:style-name="T238">元、電影院</text:span><text:span text:style-name="T239">50</text:span><text:span text:style-name="T240">元、體驗設施</text:span><text:span text:style-name="T241">25</text:span><text:span text:style-name="T242">元、科教動手做活動</text:span><text:span text:style-name="T243">60</text:span><text:span text:style-name="T244">元、有安排參觀特展者依優惠票收費）</text:span><text:span text:style-name="T245">，其他費用如保險費、交通費、膳費等所有費用均需自籌。</text:span></text:p>
        </text:list-item>
        <text:list-item>
          <text:p text:style-name="P246"><text:span text:style-name="T247">請於參觀日當天準時</text:span><text:span text:style-name="T248">自行到館集合</text:span><text:span text:style-name="T249">。</text:span></text:p>
        </text:list-item>
        <text:list-item>
          <text:p text:style-name="P250"><text:span text:style-name="T251">到館時請檢附(詳細辦法如第柒點)：</text:span></text:p>
        </text:list-item>
      </text:list>
      <text:p text:style-name="P252"><text:span text:style-name="T253">1.</text:span><text:span text:style-name="T254">搭乘大眾運輸工具等交通費購票證明、發票或收據</text:span><text:span text:style-name="T255">。</text:span></text:p>
      <text:p text:style-name="P256"><text:span text:style-name="T257">2.</text:span><text:span text:style-name="T258">住宿費發票或收據</text:span><text:span text:style-name="T259">(</text:span><text:span text:style-name="T260">如有適用</text:span><text:span text:style-name="T261">)</text:span><text:span text:style-name="T262">。</text:span></text:p>
      <text:p text:style-name="P263"><text:span text:style-name="T264">3.</text:span><text:span text:style-name="T265">旅遊平安保險費領據及收據影本</text:span><text:span text:style-name="T266">(</text:span><text:span text:style-name="T267">如有適用</text:span><text:span text:style-name="T268">)</text:span><text:span text:style-name="T269">。</text:span></text:p>
      <text:p text:style-name="P270"><text:span text:style-name="T271">4.</text:span><text:span text:style-name="T272">感謝狀。</text:span></text:p>
      <text:p text:style-name="P273"><text:span text:style-name="T274">5.</text:span><text:span text:style-name="T275">承包廠商或參觀單位匯款帳戶資料表</text:span><text:span text:style-name="T276">(</text:span><text:span text:style-name="T277">如附件</text:span><text:span text:style-name="T278">3)</text:span><text:span text:style-name="T279">。</text:span></text:p>
      <text:p text:style-name="P280"><text:span text:style-name="T281">6.</text:span><text:span text:style-name="T282">由申請單位墊支經費者，請檢附單位請款領據正本</text:span><text:span text:style-name="T283">(</text:span><text:span text:style-name="T284">如附件</text:span><text:span text:style-name="T285">4)</text:span><text:span text:style-name="T286">、收據影本及單位匯款帳戶資料表</text:span><text:span text:style-name="T287">(</text:span><text:span text:style-name="T288">如附件</text:span><text:span text:style-name="T289">3)</text:span><text:span text:style-name="T290">。</text:span></text:p>
      <text:p text:style-name="P291"><text:span text:style-name="T292">7.</text:span><text:span text:style-name="T293">參觀單位墊付</text:span><text:span text:style-name="T294">2</text:span><text:span text:style-name="T295">項以上費用時，請分別檢附領據正本，勿合併一張申請。</text:span></text:p>
      <text:p text:style-name="P296"><text:s text:c="8"/>六、請各單位製作感謝狀，於參觀當日得交本館轉予贊助者，活動結束後，一個月內請提</text:p>
      <text:p text:style-name="Standard"><text:span text:style-name="T297"><text:s text:c="16"/></text:span><text:span text:style-name="T298">供</text:span><text:span text:style-name="T299">3</text:span><text:span text:style-name="T300">則以上學生到館參觀心得</text:span><text:span text:style-name="T301">(</text:span><text:span text:style-name="T302">感謝卡、影像、圖畫或文字等形式不拘</text:span><text:span text:style-name="T303">)<text:s/></text:span><text:span text:style-name="T304">及照片電子檔數</text:span></text:p>
      <text:p text:style-name="Standard"><text:span text:style-name="T305"><text:s text:c="16"/></text:span><text:span text:style-name="T306">張</text:span><text:span text:style-name="T307">(</text:span><text:span text:style-name="T308">如有個案保護等考量得不提供</text:span><text:span text:style-name="T309">)</text:span><text:span text:style-name="T310">，統一收集後，</text:span><text:span text:style-name="T311">一律以電子掃彩色描檔</text:span><text:span text:style-name="T312">Email</text:span><text:span text:style-name="T313">至本</text:span></text:p>
      <text:p text:style-name="Standard"><text:span text:style-name="T314"><text:s text:c="16"/></text:span><text:span text:style-name="T315">館公共服務組平安小組承辦人</text:span><text:span text:style-name="T316">電子信箱。</text:span></text:p>
      <text:p text:style-name="Standard"><text:span text:style-name="T317">柒、經費支付說明</text:span></text:p>
      <text:p text:style-name="P318"><text:span text:style-name="T319"><text:s/></text:span><text:span text:style-name="T320">一、申請大眾運輸工具等交通費者，說明如次：</text:span></text:p>
      <text:p text:style-name="P321"><text:span text:style-name="T322">1.</text:span><text:span text:style-name="T323">購票</text:span><text:span text:style-name="T324">(</text:span><text:span text:style-name="T325">憑證</text:span><text:span text:style-name="T326">)</text:span><text:span text:style-name="T327">日期：限參觀日當天；經本館同意支付交通費者，得依實際參觀日期辦理。</text:span></text:p>
      <text:p text:style-name="P328"><text:span text:style-name="T329">2.</text:span><text:span text:style-name="T330">高雄鐵路已完成地下化並新增科工館站，步行即可到達本館。為鼓勵學校搭乘大眾運輸，及配合政府節能減碳目標，搭乘台鐵至科工館站之學校團體優先受理申請。</text:span><text:span text:style-name="T331">惟實際租借遊覽車比搭乘大眾運輸工具更便捷及經濟者，</text:span><text:span text:style-name="T332">請於公函中述明理由</text:span><text:span text:style-name="T333">，並經本館</text:span><text:soft-page-break/><text:span text:style-name="T334">同意後，始得租借遊覽車。</text:span></text:p>
      <text:p text:style-name="P335"><text:span text:style-name="T336"><text:s text:c="7"/>3.</text:span><text:span text:style-name="T337">另針對澎湖、綠島、蘭嶼、小琉球等區到臺灣本島之交通費支付，僅以台華輪或交通船往返船票為支付金額上限，欲搭乘其他交通工具者，差額由各單位自籌。</text:span></text:p>
      <text:p text:style-name="P338"><text:span text:style-name="T339"><text:s text:c="6"/></text:span><text:span text:style-name="T340"><text:s/>4.</text:span><text:span text:style-name="T341">租借遊覽車</text:span><text:span text:style-name="T342">超過1萬元者，申請時請先檢附估價單。</text:span></text:p>
      <text:p text:style-name="P343"><text:span text:style-name="T344"><text:s text:c="7"/></text:span><text:span text:style-name="T345">5.</text:span><text:span text:style-name="T346">租借遊覽車需依教育部「學校辦理校外教學活動租用車輛應行注意事項」租用</text:span><text:span text:style-name="T347">5</text:span><text:span text:style-name="T348">年以下車齡車輛，並收據備註欄註明「</text:span><text:span text:style-name="T349">5</text:span><text:span text:style-name="T350">年內車齡車輛」。</text:span></text:p>
      <text:p text:style-name="P351"><text:span text:style-name="T352"><text:s text:c="7"/>6.</text:span><text:span text:style-name="T353">近期報載發生多起因搭車未繫安全帶致發生受傷意外事件，搭乘遊覽車前請要求學員全數繫上安全帶。</text:span></text:p>
      <text:p text:style-name="P354"><text:span text:style-name="T355">二、參觀單位有住宿必要者，說明如次：</text:span></text:p>
      <text:p text:style-name="P356"><text:span text:style-name="T357"><text:s text:c="6"/>1.</text:span><text:span text:style-name="T358">住宿日期：限參觀日前一天或當天。</text:span></text:p>
      <text:p text:style-name="P359"><text:span text:style-name="T360"><text:s text:c="6"/>2.</text:span><text:span text:style-name="T361">有住宿必要者</text:span><text:span text:style-name="T362">(</text:span><text:span text:style-name="T363">以臺東縣</text:span><text:span text:style-name="T364">(</text:span><text:span text:style-name="T365">含綠島、蘭嶼</text:span><text:span text:style-name="T366">)</text:span><text:span text:style-name="T367">、花蓮縣、宜蘭縣、南投縣</text:span><text:span text:style-name="T368">(</text:span><text:span text:style-name="T369">偏遠地區學校</text:span><text:span text:style-name="T370">)</text:span><text:span text:style-name="T371">、台</text:span></text:p>
      <text:p text:style-name="P372"><text:span text:style-name="T373"><text:s text:c="9"/></text:span><text:span text:style-name="T374">中市〈含〉以北縣市、澎湖縣、金門、馬祖等地區為限</text:span><text:span text:style-name="T375">)</text:span><text:span text:style-name="T376">請於公函敘明理由，並經本館</text:span></text:p>
      <text:p text:style-name="P377"><text:span text:style-name="T378"><text:s text:c="9"/></text:span><text:span text:style-name="T379">同意後，各單位逕洽業者訂房。</text:span></text:p>
      <text:p text:style-name="P380"><text:span text:style-name="T381"><text:s text:c="5"/>3.</text:span><text:span text:style-name="T382">住宿費支付上限參考「國軍英雄館</text:span><text:span text:style-name="T383">(</text:span><text:span text:style-name="T384">高雄館</text:span><text:span text:style-name="T385">)</text:span><text:span text:style-name="T386">」一日團體收費為標準住宿費，每人計</text:span><text:span text:style-name="T387">500 <text:s/></text:span></text:p>
      <text:p text:style-name="P388"><text:span text:style-name="T389"><text:s text:c="8"/></text:span><text:span text:style-name="T390">元</text:span><text:span text:style-name="T391">為上限，</text:span><text:span text:style-name="T392">核銷人數以本館同意及當日實到人數為限</text:span><text:span text:style-name="T393">，差額須由單位自籌。</text:span></text:p>
      <text:p text:style-name="P394"><text:span text:style-name="T395"><text:s text:c="3"/></text:span><text:span text:style-name="T396"><text:s/></text:span><text:span text:style-name="T397">4.</text:span><text:s/><text:span text:style-name="T398">住宿費超過</text:span><text:span text:style-name="T399">1</text:span><text:span text:style-name="T400">萬元者，申請時請先檢附估價單。</text:span><text:span text:style-name="T401"><text:s text:c="3"/></text:span></text:p>
      <text:p text:style-name="P402"><text:span text:style-name="T403">三、參觀單位有投保需求者，說明如次：</text:span></text:p>
      <text:p text:style-name="P404"><text:span text:style-name="T405"><text:s text:c="4"/>1.</text:span><text:span text:style-name="T406">保險日期：限參觀當日；有住宿需求者，保險日期得為</text:span><text:span text:style-name="T407">2</text:span><text:span text:style-name="T408">日，須與住宿日期相符。</text:span></text:p>
      <text:p text:style-name="P409"><text:s text:c="4"/>2.單位應於活動前完成投保，並於參訪當日檢附領據正本(附件4)、投保收據影本、匯款帳</text:p>
      <text:p text:style-name="P410"><text:s text:c="7"/>戶資料表(附件3)申請核銷。單位如需申請旅遊平安保險，請於公函及申請表(附件1)中</text:p>
      <text:p text:style-name="P411"><text:span text:style-name="T412"><text:s text:c="7"/></text:span><text:span text:style-name="T413">敘明。</text:span></text:p>
      <text:p text:style-name="P414"><text:span text:style-name="T415">四、參觀相關票券費用、科學活動材料費、膳費由本館統一辦理。</text:span></text:p>
      <text:p text:style-name="P416"><text:span text:style-name="T417">五、上述經費由</text:span><text:bookmark-start text:name="OLE_LINK4"/><text:bookmark-start text:name="OLE_LINK3"/><text:span text:style-name="T418">本館逕支付廠商，請參觀單位配合通知廠商</text:span><text:bookmark-end text:name="OLE_LINK4"/><text:bookmark-end text:name="OLE_LINK3"/><text:span text:style-name="T419">：</text:span><text:span text:style-name="T420">抬頭：國立科學工藝博物館、統編：</text:span><text:span text:style-name="T421">08203324</text:span><text:span text:style-name="T422">。</text:span><text:span text:style-name="T423">上述經費發票或收據</text:span><text:span text:style-name="T424">(</text:span><text:span text:style-name="T425">須加蓋發票章並註明營利事業統一編號及負責人章</text:span><text:span text:style-name="T426">)</text:span><text:span text:style-name="T427">，請各單位於蒞館當日交由本館核銷，並提供承包廠商匯款帳戶</text:span><text:span text:style-name="T428">(</text:span><text:span text:style-name="T429">須與發票上一致</text:span><text:span text:style-name="T430">)</text:span><text:span text:style-name="T431">、帳號、統一編號、電話等匯款資料；</text:span><text:span text:style-name="T432">如由申請單位墊支經費者，請檢附單位請款領據正本</text:span><text:span text:style-name="T433">(</text:span><text:span text:style-name="T434">附件</text:span><text:span text:style-name="T435">3)</text:span><text:span text:style-name="T436">、收據影本及</text:span><text:span text:style-name="T437">單位</text:span><text:span text:style-name="T438">匯款帳戶資料表</text:span><text:span text:style-name="T439">(</text:span><text:span text:style-name="T440">附件</text:span><text:span text:style-name="T441">3)</text:span><text:span text:style-name="T442">，俾於後續匯款作業。</text:span></text:p>
      <text:soft-page-break/>
      <text:p text:style-name="P443"><text:span text:style-name="T444">附件</text:span><text:span text:style-name="T445">1 <text:s/></text:span><text:span text:style-name="T446">國立科學工藝博物館</text:span><text:span text:style-name="T447">112年點燈傳愛之旅</text:span><text:span text:style-name="T448">活動申請表</text:span></text:p>
      <text:p text:style-name="P449"><text:span text:style-name="T450">請檢具單位</text:span><text:span text:style-name="T451">公函</text:span><text:span text:style-name="T452">向本館提出申請預約活動</text:span><text:span text:style-name="T453"><text:s/></text:span><text:span text:style-name="T454">。本館近期活動內容敬請上網瀏覽</text:span><text:span text:style-name="T455">w</text:span><text:a xlink:href="http://www.nstm.gov.tw" office:target-frame-name="_top" xlink:show="replace"><text:span text:style-name="T456">ww.nstm.gov.tw</text:span></text:a></text:p>
      <text:p text:style-name="P457"><text:span text:style-name="T458">本館地址︰</text:span><text:span text:style-name="T459">80765</text:span><text:span text:style-name="T460">高雄市三民區九如一路</text:span><text:span text:style-name="T461">720</text:span><text:span text:style-name="T462">號</text:span></text:p>
      <text:p text:style-name="P463"><text:span text:style-name="T464">承辦人員：公共服務組蔡先生</text:span></text:p>
      <text:p text:style-name="P465"><text:span text:style-name="T466">承辦人電話︰</text:span><text:span text:style-name="T467">07-380-0089</text:span><text:span text:style-name="T468">轉</text:span><text:span text:style-name="T469">8478 <text:s text:c="4"/></text:span><text:span text:style-name="T470">傳真：</text:span><text:span text:style-name="T471">07-387-8748</text:span></text:p>
      <text:p text:style-name="P472"><text:span text:style-name="T473">e-mail: kiyoku1128@mail.nstm.gov.tw <text:s text:c="4"/></text:span></text:p>
      <text:p text:style-name="P474"><text:span text:style-name="T475">112年點燈傳愛之旅</text:span><text:span text:style-name="T476">活動申請表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單位名稱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單位地址</text:span></text:p>
          </table:table-cell>
          <table:table-cell table:style-name="TableCell490">
            <text:p text:style-name="P491"><text:span text:style-name="T492"><text:s text:c="14"/></text:span><text:span text:style-name="T493">　縣市</text:span><text:span text:style-name="T494"><text:s text:c="2"/></text:span><text:span text:style-name="T495">　</text:span><text:span text:style-name="T496">　鄉鎮 <text:s text:c="3"/>　市區　 <text:s/>　村里 <text:s/>　　　路街　 　　巷弄　 <text:s text:c="3"/>　號樓</text:span></text:p>
          </table:table-cell>
        </table:table-row>
        <table:table-row table:style-name="TableRow497">
          <table:table-cell table:style-name="TableCell498">
            <text:p text:style-name="P499">來館人數</text:p>
          </table:table-cell>
          <table:table-cell table:style-name="TableCell500">
            <text:p text:style-name="P501">經濟弱勢學生<text:s text:c="8"/>人；陪同人員<text:s text:c="7"/>人<text:s/>(如有特殊生需專人陪同請敘明)</text:p>
            <text:p text:style-name="P502">一般學生<text:s text:c="9"/>人；<text:s/>超額陪同人員<text:s text:c="7"/>人；共計<text:s text:c="6"/>人</text:p>
            <text:p text:style-name="P503">*陪同人數比例依說明第陸點第三項辦理</text:p>
          </table:table-cell>
        </table:table-row>
        <table:table-row table:style-name="TableRow504">
          <table:table-cell table:style-name="TableCell505">
            <text:p text:style-name="P506">來館日期</text:p>
          </table:table-cell>
          <table:table-cell table:style-name="TableCell507">
            <text:p text:style-name="P508">第一優先: <text:s text:c="7"/>年<text:s text:c="5"/>月<text:s text:c="6"/>日（星期<text:s text:c="2"/>）</text:p>
            <text:p text:style-name="P509">第二優先: <text:s text:c="7"/>年<text:s text:c="5"/>月<text:s text:c="6"/>日（星期<text:s text:c="2"/>）</text:p>
            <text:p text:style-name="P510">第三優先: <text:s text:c="7"/>年<text:s text:c="5"/>月<text:s text:c="6"/>日（星期<text:s text:c="2"/>）</text:p>
          </table:table-cell>
        </table:table-row>
        <table:table-row table:style-name="TableRow511">
          <table:table-cell table:style-name="TableCell512" table:number-columns-spanned="2">
            <text:p text:style-name="P513">帶隊教師姓名︰<text:s text:c="16"/>職稱︰<text:s text:c="14"/>電話︰</text:p>
            <text:p text:style-name="P514">行動電話：<text:s text:c="28"/>e-mail：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聯絡教師姓名︰</text:span><text:span text:style-name="T519"><text:s text:c="21"/></text:span><text:span text:style-name="T520">職稱</text:span><text:span text:style-name="T521">︰</text:span><text:span text:style-name="T522"><text:s text:c="15"/></text:span><text:span text:style-name="T523">電話︰</text:span></text:p>
            <text:p text:style-name="P524">行動電話：<text:s text:c="29"/>e-mail：</text:p>
            <text:p text:style-name="P525">(帶隊教師與聯絡教師避免留同一人資料，參訪當日8:30前會聯繫以確認人數)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申請交通費用︰</text:p>
            <text:p text:style-name="P529">(申請大眾運輸者請詳列計算金額；租借遊覽車者請填總金額)</text:p>
            <text:p text:style-name="P530">申請住宿費用(如有適用)：</text:p>
            <text:p text:style-name="P531">(申請住宿請依說明第柒點第二項辦理)</text:p>
            <text:p text:style-name="P532">申請保險費用(如有適用)：</text:p>
            <text:p text:style-name="P533"><text:span text:style-name="T534">(</text:span><text:span text:style-name="T535">請依需求自行增列，</text:span><text:span text:style-name="T536">超過</text:span><text:span text:style-name="T537">1</text:span><text:span text:style-name="T538">萬元者，申請時請先檢附估價單</text:span><text:span text:style-name="T539">)</text:span></text:p>
          </table:table-cell>
          <table:covered-table-cell/>
        </table:table-row>
      </table:table>
      <text:p text:style-name="P540"><text:span text:style-name="T541">註：</text:span><text:span text:style-name="T542">1.<text:s/></text:span><text:span text:style-name="T543">本傳愛活動僅適用於經濟弱勢學生。</text:span></text:p>
      <text:p text:style-name="P544"><text:span text:style-name="T545">2.<text:s/></text:span><text:span text:style-name="T546">請自行到館集合。本活動將於</text:span><text:span text:style-name="T547">10</text:span><text:span text:style-name="T548">時</text:span><text:span text:style-name="T549">0</text:span><text:span text:style-name="T550">分開始，敬請於</text:span><text:span text:style-name="T551">9</text:span><text:span text:style-name="T552">時</text:span><text:span text:style-name="T553">30</text:span><text:span text:style-name="T554">分至本館一樓大廳完成報</text:span></text:p>
      <text:p text:style-name="P555"><text:span text:style-name="T556"><text:s text:c="2"/></text:span><text:span text:style-name="T557">到。</text:span></text:p>
      <text:p text:style-name="P558"><text:span text:style-name="T559">3.</text:span><text:span text:style-name="T560">到館時請檢附</text:span><text:span text:style-name="T561">:</text:span></text:p>
      <text:p text:style-name="P562"><text:span text:style-name="T563">(1)</text:span><text:span text:style-name="T564">搭乘大眾運輸工具等交通費購票證明、發票或收據，收據備註欄註明「</text:span><text:span text:style-name="T565">5</text:span><text:span text:style-name="T566">年內車齡車輛」。本館</text:span><text:span text:style-name="T567">抬頭：國立科學工藝博物館、統編：</text:span><text:span text:style-name="T568">08203324</text:span><text:span text:style-name="T569">。</text:span></text:p>
      <text:p text:style-name="P570"><text:span text:style-name="T571">(2)</text:span><text:span text:style-name="T572">住宿費發票或收據</text:span><text:span text:style-name="T573">(</text:span><text:span text:style-name="T574">如有適用</text:span><text:span text:style-name="T575">)</text:span><text:span text:style-name="T576">。</text:span></text:p>
      <text:p text:style-name="P577"><text:span text:style-name="T578">(3)旅遊平安保險費領據及收據影本(如有適用)。</text:span></text:p>
      <text:p text:style-name="P579"><text:span text:style-name="T580">(4)感謝狀。</text:span></text:p>
      <text:p text:style-name="P581"><text:span text:style-name="T582">(5)申請核銷單位(承包廠商或參觀單位)匯款資料及存摺封面影本(學校公庫免存摺)。</text:span></text:p>
      <text:p text:style-name="P583"><text:span text:style-name="T584">(6)</text:span><text:span text:style-name="T585">墊付</text:span><text:span text:style-name="T586">2</text:span><text:span text:style-name="T587">項以上費用時，請分開檢附領據正本，勿合併一張申請。</text:span></text:p>
      <text:soft-page-break/>
      <text:p text:style-name="P588"><text:span text:style-name="T589">附件</text:span><text:span text:style-name="T590">2 <text:s/></text:span><text:span text:style-name="T591">經濟弱勢學生參訪名冊</text:span></text:p>
      <text:p text:style-name="P592"/>
      <text:p text:style-name="P593"><text:span text:style-name="T594"><text:s text:c="17"/></text:span><text:span text:style-name="T595">縣</text:span><text:span text:style-name="T596">/<text:s/></text:span><text:span text:style-name="T597">市</text:span><text:span text:style-name="T598"><text:s text:c="6"/></text:span><text:span text:style-name="T599">單位名稱</text:span><text:span text:style-name="T600"><text:s text:c="7"/></text:span></text:p>
      <text:p text:style-name="P601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年級別</text:p>
          </table:table-cell>
          <table:table-cell table:style-name="TableCell616">
            <text:p text:style-name="P617">姓名</text:p>
          </table:table-cell>
          <table:table-cell table:style-name="TableCell618">
            <text:p text:style-name="P619">性別</text:p>
          </table:table-cell>
          <table:table-cell table:style-name="TableCell620">
            <text:p text:style-name="P621">生日(年月日)</text:p>
          </table:table-cell>
          <table:table-cell table:style-name="TableCell622">
            <text:p text:style-name="P623">身分證字號</text:p>
          </table:table-cell>
          <table:table-cell table:style-name="TableCell624">
            <text:p text:style-name="P625">受益人</text:p>
            <text:p text:style-name="P626">(真實姓名)</text:p>
          </table:table-cell>
          <table:table-cell table:style-name="TableCell627">
            <text:p text:style-name="P628">不同校者，請註明就讀學校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　</text:p>
          </table:table-cell>
        </table:table-row>
        <table:table-row table:style-name="TableRow646">
          <table:table-cell table:style-name="TableCell647">
            <text:p text:style-name="P648">2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　</text:p>
          </table:table-cell>
        </table:table-row>
        <table:table-row table:style-name="TableRow663">
          <table:table-cell table:style-name="TableCell664">
            <text:p text:style-name="P665">3</text:p>
          </table:table-cell>
          <table:table-cell table:style-name="TableCell666">
            <text:p text:style-name="P667">　</text:p>
          </table:table-cell>
          <table:table-cell table:style-name="TableCell668">
            <text:p text:style-name="P669">　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　</text:p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　</text:p>
          </table:table-cell>
        </table:table-row>
        <table:table-row table:style-name="TableRow714">
          <table:table-cell table:style-name="TableCell715">
            <text:p text:style-name="P716">6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　</text:p>
          </table:table-cell>
        </table:table-row>
        <table:table-row table:style-name="TableRow731">
          <table:table-cell table:style-name="TableCell732">
            <text:p text:style-name="P733">7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8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　</text:p>
          </table:table-cell>
        </table:table-row>
        <table:table-row table:style-name="TableRow765">
          <table:table-cell table:style-name="TableCell766">
            <text:p text:style-name="P767">9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10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　</text:p>
          </table:table-cell>
        </table:table-row>
        <table:table-row table:style-name="TableRow799">
          <table:table-cell table:style-name="TableCell800">
            <text:p text:style-name="P801">11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12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13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　</text:p>
          </table:table-cell>
        </table:table-row>
        <table:table-row table:style-name="TableRow850">
          <table:table-cell table:style-name="TableCell851">
            <text:p text:style-name="P852">14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　</text:p>
          </table:table-cell>
        </table:table-row>
        <table:table-row table:style-name="TableRow867">
          <table:table-cell table:style-name="TableCell868">
            <text:p text:style-name="P869">15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6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　</text:p>
          </table:table-cell>
        </table:table-row>
        <table:table-row table:style-name="TableRow901">
          <table:table-cell table:style-name="TableCell902">
            <text:p text:style-name="P903">17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8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　</text:p>
          </table:table-cell>
        </table:table-row>
        <table:table-row table:style-name="TableRow935">
          <table:table-cell table:style-name="TableCell936">
            <text:p text:style-name="P937">19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　</text:p>
          </table:table-cell>
        </table:table-row>
        <table:table-row table:style-name="TableRow952">
          <table:table-cell table:style-name="TableCell953">
            <text:p text:style-name="P954">20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1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2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23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4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25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>　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　</text:p>
          </table:table-cell>
        </table:table-row>
      </table:table>
      <text:p text:style-name="P1054"><text:span text:style-name="T1055"><text:tab/></text:span><text:span text:style-name="T1056"><text:tab/></text:span></text:p>
      <text:p text:style-name="P1057"><text:span text:style-name="T1058">陪同人員名冊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序號</text:p>
          </table:table-cell>
          <table:table-cell table:style-name="TableCell1070">
            <text:p text:style-name="P1071">姓名</text:p>
          </table:table-cell>
          <table:table-cell table:style-name="TableCell1072">
            <text:p text:style-name="P1073">職稱</text:p>
          </table:table-cell>
          <table:table-cell table:style-name="TableCell1074">
            <text:p text:style-name="P1075">性別</text:p>
          </table:table-cell>
          <table:table-cell table:style-name="TableCell1076">
            <text:p text:style-name="P1077">生日(年月日)</text:p>
          </table:table-cell>
          <table:table-cell table:style-name="TableCell1078">
            <text:p text:style-name="P1079">身分證字號</text:p>
          </table:table-cell>
          <table:table-cell table:style-name="TableCell1080">
            <text:p text:style-name="P1081">受益人(真實姓名)</text:p>
          </table:table-cell>
        </table:table-row>
        <table:table-row table:style-name="TableRow1082">
          <table:table-cell table:style-name="TableCell1083">
            <text:p text:style-name="P1084">1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3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4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5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><text:span text:style-name="T1158">(</text:span><text:span text:style-name="T1159">如不敷使用，請自行增列或另紙繕寫</text:span><text:span text:style-name="T1160">)</text:span></text:p>
      <text:soft-page-break/>
      <text:p text:style-name="P1161"><text:span text:style-name="T1162">附件</text:span><text:span text:style-name="T1163">3 <text:s/></text:span><text:span text:style-name="T1164">匯款帳戶資料表</text:span>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row table:style-name="TableRow1173">
          <table:table-cell table:style-name="TableCell1174">
            <text:p text:style-name="P1175">統一編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單位名稱</text:p>
          </table:table-cell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  <table:table-row table:style-name="TableRow1182">
          <table:table-cell table:style-name="TableCell1183">
            <text:p text:style-name="P1184">登記住址</text:p>
          </table:table-cell>
          <table:table-cell table:style-name="TableCell1185" table:number-columns-spanned="5">
            <text:p text:style-name="P1186">區號： <text:s text:c="13"/>(縣市) <text:s text:c="6"/>(鄉鎮區) <text:s text:c="7"/>街路 <text:s text:c="5"/>巷 <text:s text:c="5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>
            <text:p text:style-name="P1189">銀行代碼</text:p>
            <text:p text:style-name="P1190">(7碼)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銀行名稱</text:p>
          </table:table-cell>
          <table:table-cell table:style-name="TableCell1195">
            <text:p text:style-name="P1196">銀行 <text:s text:c="5"/>分行</text:p>
          </table:table-cell>
          <table:table-cell table:style-name="TableCell1197">
            <text:p text:style-name="P1198">帳號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帳戶名稱</text:p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  <table:table-cell table:style-name="TableCell1206" table:number-columns-spanned="2">
            <text:p text:style-name="P1207">(郵局帳戶→”局號+帳號”)</text:p>
          </table:table-cell>
          <table:covered-table-cell/>
        </table:table-row>
        <table:table-row table:style-name="TableRow1208">
          <table:table-cell table:style-name="TableCell1209">
            <text:p text:style-name="P1210">電 <text:s text:c="3"/>話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傳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E-mail</text:p>
          </table:table-cell>
          <table:table-cell table:style-name="TableCell1219">
            <text:p text:style-name="P1220"/>
          </table:table-cell>
        </table:table-row>
      </table:table>
      <text:p text:style-name="P1221"/>
      <text:p text:style-name="P1222"/>
      <text:p text:style-name="P1223"><text:span text:style-name="T1224">備註：</text:span></text:p>
      <text:p text:style-name="P1225"><text:span text:style-name="T1226">1. 本資料係做為活動經費匯款之用，各欄位請</text:span><text:span text:style-name="T1227">務必填寫正確</text:span><text:span text:style-name="T1228">以免影響款項匯入帳戶之時效。</text:span></text:p>
      <text:p text:style-name="P1229"><text:span text:style-name="T1230">2. 填寫完成請列印、蓋申請人章後，附上存摺影本(有帳號頁，加蓋學校/單位章)，連同憑證一併結報以利核對。</text:span></text:p>
      <text:p text:style-name="P1231"><text:span text:style-name="T1232">3.</text:span><text:span text:style-name="T1233">統一編號請務必與銀行開戶統一編號一致。</text:span></text:p>
      <text:p text:style-name="P1234"><text:span text:style-name="T1235">4.學校公庫免貼存摺。</text:span></text:p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><text:span text:style-name="T1248">附件4</text:span></text:p>
      <text:p text:style-name="P1249"><text:span text:style-name="T1250">領 <text:s/>據</text:span></text:p>
      <text:p text:style-name="P1251"/>
      <text:p text:style-name="P1252"><text:span text:style-name="T1253">茲　收到</text:span><text:span text:style-name="T1254">國立科學工藝博物館</text:span><text:span text:style-name="T1255">撥付「112年點燈傳愛之旅『科工平安燈』</text:span></text:p>
      <text:p text:style-name="P1256"><text:span text:style-name="T1257">點燈傳愛公益扶弱活動計畫」__________經費，</text:span><text:span text:style-name="T1258"><text:line-break/>計新台幣　　　萬　　　仟　　　佰　　　拾　　　元整，上開金額屬實無誤。</text:span></text:p>
      <text:p text:style-name="P1259"><text:span text:style-name="T1260"><text:s/></text:span></text:p>
      <text:p text:style-name="P1261"><text:span text:style-name="T1262">此致</text:span></text:p>
      <text:p text:style-name="P1263"><text:span text:style-name="T1264">國立科學工藝博物館</text:span></text:p>
      <text:p text:style-name="P1265"><text:span text:style-name="T1266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267"><text:span text:style-name="T1268">單位名稱:</text:span></text:p>
      <text:p text:style-name="P1269"><text:span text:style-name="T1270">負責人:　　　　　　　　(簽章)</text:span></text:p>
      <text:p text:style-name="P1271"><text:span text:style-name="T1272">單位電話:</text:span></text:p>
      <text:p text:style-name="P1273"><text:span text:style-name="T1274">單位地址:</text:span></text:p>
      <text:p text:style-name="P1275"/>
      <text:p text:style-name="P1276"><text:span text:style-name="T1277">戶名：</text:span></text:p>
      <text:p text:style-name="P1278"><text:span text:style-name="T1279">帳號：</text:span></text:p>
      <text:p text:style-name="P1280"><text:span text:style-name="T1281">行庫代號：</text:span></text:p>
      <text:p text:style-name="P1282"><text:span text:style-name="T1283">統一編號:</text:span></text:p>
      <text:p text:style-name="P1284"><text:span text:style-name="T1285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286"><text:span text:style-name="T1287">會計: 　　　　　　　　　(簽章)</text:span></text:p>
      <text:p text:style-name="P1288"><text:span text:style-name="T1289">出納: 　　　　　　　　　(簽章)</text:span></text:p>
      <text:p text:style-name="P1290"/>
      <text:p text:style-name="P1291"/>
      <text:p text:style-name="P1292"><text:span text:style-name="T1293">中華民國112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size="13pt" style:font-size-asian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鍾慈儀</dc:creator>
    <meta:creation-date>2023-01-06T01:23:00Z</meta:creation-date>
    <dc:date>2023-01-06T01:23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8" meta:paragraph-count="11" meta:word-count="839" meta:character-count="5615" meta:row-count="39" meta:non-whitespace-character-count="4787"/>
  </office:meta>
</office:document-meta>
</file>