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1.2513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9854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min-row-height="0.463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5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font-size="6pt" style:font-size-asian="6pt" style:font-size-complex="6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0pt" style:font-size-asian="10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6pt" style:font-size-asian="6pt" style:font-size-complex="6pt"/>
    </style:style>
    <style:style style:name="TableRow55" style:family="table-row">
      <style:table-row-properties style:min-row-height="0.6736in" style:use-optimal-row-height="false" fo:keep-together="always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8208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text-properties fo:font-size="6pt" style:font-size-asian="6pt" style:font-size-complex="6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list-style-name="LFO1" style:family="paragraph"/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內文" style:list-style-name="LFO1" style:family="paragraph"/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164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165" style:parent-style-name="內文" style:family="paragraph">
      <style:text-properties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第16任總統副總統及第11屆立法委員選舉</text:p>
      <text:p text:style-name="P2"><text:span text:style-name="T3">復興區</text:span><text:span text:style-name="T4">投開票所工作人員登記資料卡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<text:s text:c="4"/>名</text:p>
          </table:table-cell>
          <table:covered-table-cell/>
          <table:covered-table-cell/>
          <table:table-cell table:style-name="TableCell24" table:number-columns-spanned="4">
            <text:p text:style-name="P2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<text:s/>別</text:p>
          </table:table-cell>
          <table:covered-table-cell/>
          <table:table-cell table:style-name="TableCell28" table:number-columns-spanned="4">
            <text:p text:style-name="P2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 text:c="15"/></text:p>
          </table:table-cell>
          <table:covered-table-cell/>
          <table:covered-table-cell/>
          <table:table-cell table:style-name="TableCell33" table:number-columns-spanned="4">
            <text:p text:style-name="P34"><text:s text:c="25"/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料</text:p>
          </table:table-cell>
          <table:table-cell table:style-name="TableCell46">
            <text:p text:style-name="P47">戶籍</text:p>
            <text:p text:style-name="P48">住址</text:p>
          </table:table-cell>
          <table:table-cell table:style-name="TableCell49" table:number-columns-spanned="11">
            <text:p text:style-name="P50"/>
            <text:p text:style-name="P51"><text:s text:c="12"/>市/縣<text:s text:c="12"/>區/市/鎮/鄉<text:s text:c="12"/>里<text:s text:c="6"/>鄰<text:s text:c="9"/></text:p>
            <text:p text:style-name="P52"><text:s text:c="12"/></text:p>
            <text:p text:style-name="P53"><text:s text:c="15"/>路/街<text:s text:c="4"/>段<text:s text:c="7"/>巷<text:s text:c="5"/>弄<text:s text:c="7"/>號<text:s text:c="5"/>樓之<text:s text:c="5"/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連絡</text:p>
            <text:p text:style-name="P59">住址</text:p>
          </table:table-cell>
          <table:table-cell table:style-name="TableCell60" table:number-columns-spanned="11">
            <text:p text:style-name="P61"/>
            <text:p text:style-name="P62"><text:s text:c="12"/>市/縣<text:s text:c="12"/>區/市/鎮/鄉<text:s text:c="12"/>里<text:s text:c="6"/>鄰<text:s text:c="10"/></text:p>
            <text:p text:style-name="內文"><text:span text:style-name="T63"><text:s text:c="11"/></text:span><text:span text:style-name="T64"><text:s/></text:span></text:p>
            <text:p text:style-name="P65"><text:s text:c="15"/>路/街<text:s text:c="4"/>段<text:s text:c="7"/>巷<text:s text:c="5"/>弄<text:s text:c="7"/>號<text:s text:c="5"/>樓之<text:s text:c="5"/></text:p>
            <text:p text:style-name="內文"><text:span text:style-name="T66"><text:s text:c="37"/></text:span><text:span text:style-name="T67">（連絡住址如與戶籍同者免填）</text:span><text:span text:style-name="T6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</text:p>
            <text:p text:style-name="P73">電話</text:p>
          </table:table-cell>
          <table:table-cell table:style-name="TableCell74" table:number-columns-spanned="4">
            <text:p text:style-name="P75">公：</text:p>
            <text:p text:style-name="P76"/>
            <text:p text:style-name="P77">私：</text:p>
            <text:p text:style-name="P78"/>
            <text:p text:style-name="P79">手機：</text:p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黨<text:s text:c="2"/>籍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擬參加</text:p>
            <text:p text:style-name="P88">投票所</text:p>
          </table:table-cell>
          <table:covered-table-cell/>
          <table:table-cell table:style-name="TableCell89" table:number-columns-spanned="2">
            <text:p text:style-name="P90"/>
            <text:p text:style-name="內文"/>
          </table:table-cell>
          <table:covered-table-cell/>
          <table:table-cell table:style-name="TableCell91" table:number-columns-spanned="2">
            <text:p text:style-name="P92"><text:s text:c="2"/>立委</text:p>
            <text:p text:style-name="P93">選舉權</text:p>
          </table:table-cell>
          <table:covered-table-cell/>
          <table:table-cell table:style-name="TableCell94" table:number-columns-spanned="5">
            <text:p text:style-name="P95">□區域選舉人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□山地原住民選舉人</text:p>
            <text:p text:style-name="P98"><text:span text:style-name="T99">□</text:span><text:span text:style-name="T100">平地原住民選舉人</text:span></text:p>
          </table:table-cell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table-cell table:style-name="TableCell106" table:number-columns-spanned="7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職稱：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7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年級班別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其<text:s text:c="2"/>他</text:p>
            <text:p text:style-name="P121">（請勾選）</text:p>
          </table:table-cell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6">
            <text:p text:style-name="P12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駕<text:s text:c="2"/>駛<text:s text:c="2"/>汽<text:s text:c="2"/>車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 table:number-rows-spanned="2">
            <text:p text:style-name="P131"><text:s/>□主<text:s/>任<text:s/>管<text:s/>理<text:s/>員</text:p>
            <text:p text:style-name="P132"><text:s/>□主<text:s/>任<text:s/>監<text:s/>察<text:s/>員</text:p>
            <text:p text:style-name="P133"><text:s/>□管<text:s text:c="4"/>理<text:s text:c="4"/>員</text:p>
            <text:p text:style-name="P134"><text:s/>□監<text:s text:c="4"/>察<text:s text:c="4"/>員</text:p>
          </table:table-cell>
          <table:covered-table-cell/>
          <table:covered-table-cell/>
          <table:table-cell table:style-name="TableCell135" table:number-columns-spanned="3">
            <text:p text:style-name="P136">是</text:p>
          </table:table-cell>
          <table:covered-table-cell/>
          <table:covered-table-cell/>
          <table:table-cell table:style-name="TableCell137" table:number-columns-spanned="3">
            <text:p text:style-name="P138">否</text:p>
          </table:table-cell>
          <table:covered-table-cell/>
          <table:covered-table-cell/>
          <table:table-cell table:style-name="TableCell139">
            <text:p text:style-name="P140">是</text:p>
          </table:table-cell>
          <table:table-cell table:style-name="TableCell141">
            <text:p text:style-name="P142">否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填表注意事項：</text:p>
      <text:list text:style-name="LFO1" text:continue-numbering="true">
        <text:list-item>
          <text:p text:style-name="P155"><text:span text:style-name="T156">本資料卡</text:span><text:span text:style-name="T157">請勿重複填送區公所</text:span><text:span text:style-name="T158">。</text:span></text:p>
        </text:list-item>
        <text:list-item>
          <text:p text:style-name="P159"><text:span text:style-name="T160">戶籍不設在桃園市者且戶籍地與工作地不在</text:span><text:span text:style-name="T161">桃園市區域立法委員同一選舉區者</text:span><text:span text:style-name="T162">，無法辦理工作地投票。</text:span></text:p>
        </text:list-item>
      </text:list>
      <text:p text:style-name="P163"/>
      <text:p text:style-name="P164"/>
      <text:p text:style-name="P165"/>
      <text:p text:style-name="內文"><text:span text:style-name="T166">遴選機關：桃園市</text:span><text:span text:style-name="T167">復興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4-25T02:29:00Z</meta:creation-date>
    <dc:date>2023-04-25T02:29:00Z</dc:date>
    <meta:print-date>2022-02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