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 New Roman MT Extra Bold" svg:font-family="Times New Roman MT Extra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5909in" text:min-label-width="0.4916in" text:list-level-position-and-space-mode="label-alignment">
          <style:list-level-label-alignment text:label-followed-by="nothing" fo:margin-left="1.0826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6" text:style-name="WW_CharLFO3LVL6" style:num-suffix="、" style:num-format="一, 十, 一百(繁), ...">
        <style:list-level-properties text:space-before="1.1812in" text:min-label-width="0.7875in" text:list-level-position-and-space-mode="label-alignment">
          <style:list-level-label-alignment text:label-followed-by="listtab" fo:margin-left="1.9687in" fo:text-indent="-0.78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list-level-style-number>
      <text:list-level-style-number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4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4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4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4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48pt"/>
    </style:style>
    <style:style style:name="P7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8" style:parent-style-name="內文" style:family="paragraph">
      <style:paragraph-properties fo:text-align="justify" fo:line-height="0.2777in" fo:margin-left="0.3937in" fo:text-indent="0.3333in">
        <style:tab-stops/>
      </style:paragraph-properties>
      <style:text-properties style:font-name="標楷體" style:font-name-asian="標楷體" style:font-weight-complex="bold" style:font-size-complex="14pt"/>
    </style:style>
    <style:style style:name="P9" style:parent-style-name="內文" style:family="paragraph">
      <style:paragraph-properties fo:text-align="justify" fo:line-height="0.2777in" fo:margin-left="0.3937in" fo:text-indent="0.3333in">
        <style:tab-stops/>
      </style:paragraph-properties>
      <style:text-properties style:font-name="標楷體" style:font-name-asian="標楷體" style:font-weight-complex="bold" style:font-size-complex="14pt"/>
    </style:style>
    <style:style style:name="P10" style:parent-style-name="內文" style:family="paragraph">
      <style:paragraph-properties fo:margin-top="0.1666in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1" style:parent-style-name="內文" style:family="paragraph">
      <style:paragraph-properties fo:text-align="justify" fo:line-height="0.1944in"/>
      <style:text-properties style:font-name="標楷體" style:font-name-asian="標楷體" style:font-size-complex="14pt"/>
    </style:style>
    <style:style style:name="P12" style:parent-style-name="內文" style:family="paragraph">
      <style:paragraph-properties fo:text-align="justify" fo:line-height="0.1944in"/>
      <style:text-properties style:font-name="標楷體" style:font-name-asian="標楷體" style:font-size-complex="14pt"/>
    </style:style>
    <style:style style:name="P13" style:parent-style-name="內文" style:family="paragraph">
      <style:paragraph-properties fo:text-align="justify" fo:line-height="0.1944in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style:font-size-complex="14pt"/>
    </style:style>
    <style:style style:name="P25" style:parent-style-name="內文" style:family="paragraph">
      <style:paragraph-properties fo:text-align="justify" fo:line-height="0.1944in" fo:margin-left="1in">
        <style:tab-stops/>
      </style:paragraph-properties>
      <style:text-properties style:font-name="標楷體" style:font-name-asian="標楷體" style:font-size-complex="14pt"/>
    </style:style>
    <style:style style:name="P26" style:parent-style-name="樣式1" style:family="paragraph">
      <style:paragraph-properties fo:line-height="0.1944in" fo:text-indent="-0.3347in"/>
      <style:text-properties style:font-name="標楷體" fo:font-size="12pt" style:font-size-asian="12pt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style:font-size-complex="14pt"/>
    </style:style>
    <style:style style:name="TableColumn29" style:family="table-column">
      <style:table-column-properties style:column-width="1.7006in"/>
    </style:style>
    <style:style style:name="TableColumn30" style:family="table-column">
      <style:table-column-properties style:column-width="4.0562in"/>
    </style:style>
    <style:style style:name="Table28" style:family="table">
      <style:table-properties style:width="5.7569in" style:rel-width="100%" fo:margin-left="0in" table:align="center"/>
    </style:style>
    <style:style style:name="TableRow31" style:family="table-row">
      <style:table-row-properties style:min-row-height="0.2381in"/>
    </style:style>
    <style:style style:name="TableCell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6" style:family="table-row">
      <style:table-row-properties style:min-row-height="0.2854in"/>
    </style:style>
    <style:style style:name="TableCell3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41" style:family="table-row">
      <style:table-row-properties style:min-row-height="0.2895in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46" style:family="table-row">
      <style:table-row-properties style:min-row-height="0.4298i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Times New Roman MT Extra Bold" style:font-name-asian="標楷體" style:font-name-complex="Times New Roman MT Extra Bold"/>
    </style:style>
    <style:style style:name="T57" style:parent-style-name="預設段落字型" style:family="text">
      <style:text-properties style:font-name="Times New Roman MT Extra Bold" style:font-name-asian="標楷體" style:font-name-complex="Times New Roman MT Extra Bold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3201in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64" style:family="table-row">
      <style:table-row-properties style:min-row-height="0.3201in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top="0.1666in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70" style:parent-style-name="清單段落" style:family="paragraph">
      <style:paragraph-properties fo:widows="2" fo:orphans="2" fo:text-align="justify" fo:margin-left="0.4923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margin-left="1.4763in" fo:text-indent="-0.9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widows="2" fo:orphans="2" fo:margin-left="0.4923in" fo:text-indent="-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fo:margin-left="1.4763in" fo:text-indent="-0.98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 MT Extra Bold" style:font-name-asian="標楷體" style:font-name-complex="Times New Roman MT Extra Bold"/>
    </style:style>
    <style:style style:name="P92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>
        <style:tab-stops>
          <style:tab-stop style:type="left" style:position="3.87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>
        <style:tab-stops>
          <style:tab-stop style:type="left" style:position="3.87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>
        <style:tab-stops>
          <style:tab-stop style:type="left" style:position="3.87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3.87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>
        <style:tab-stops>
          <style:tab-stop style:type="left" style:position="3.875in"/>
          <style:tab-stop style:type="right" style:position="5.7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11</text:span><text:span text:style-name="T5">月</text:span><text:span text:style-name="T6">創新動能活動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活動主旨/目標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物聯網(IoT, Internet of Things)時代已然成型，該如何善用物聯網，透過軟硬體整合與加值服務，使我們創造更便利的生活環境呢?同時透過物聯網不同裝置所組成特定的功能，營造出舒適方便的自動化形象，正因這些裝置為我們的生活提供了創新改變，更重要的是要同時注意物聯網路的安全，強化我們對網路的信賴。</text:p>
      <text:p text:style-name="P9">本次將以座談會方式探討物聯網崛起後的資通訊安全防護，鎖定如何以網路認證提升網路安全，介紹網路認證的基本概念，並且探討各項標竿認證應用，進而建立完整的資安機制，讓參與者皆能透過深入淺出的說明，更了解升級物聯網後甜蜜的負擔與資安維護之重要性。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活動內容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1">主辦單位：桃園市政府青年事務局</text:p>
        </text:list-item>
        <text:list-item>
          <text:p text:style-name="P12">執行單位：中原大學</text:p>
        </text:list-item>
        <text:list-item>
          <text:p text:style-name="P13"><text:span text:style-name="T14">活動時間：</text:span><text:span text:style-name="T15">108</text:span><text:span text:style-name="T16">年</text:span><text:span text:style-name="T17">11</text:span><text:span text:style-name="T18">月</text:span><text:span text:style-name="T19">24</text:span><text:span text:style-name="T20">日</text:span><text:span text:style-name="T21">(</text:span><text:span text:style-name="T22">日</text:span><text:span text:style-name="T23">) 13:00-16:00</text:span></text:p>
        </text:list-item>
        <text:list-item>
          <text:p text:style-name="P24">活動地點：青年事務局一樓(多功能展演中心)</text:p>
        </text:list-item>
      </text:list>
      <text:p text:style-name="P25"><text:s text:c="10"/>桃園市中壢區環北路390號一樓</text:p>
      <text:list text:style-name="LFO4" text:continue-numbering="true">
        <text:list-item>
          <text:p text:style-name="P26">參與人數：預計90人</text:p>
        </text:list-item>
        <text:list-item>
          <text:p text:style-name="P27">活動議程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</table:table-row>
        <table:table-row table:style-name="TableRow36">
          <table:table-cell table:style-name="TableCell37">
            <text:p text:style-name="P38">12:30-13:0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13:00-13:05</text:p>
          </table:table-cell>
          <table:table-cell table:style-name="TableCell44">
            <text:p text:style-name="P45">開場</text:p>
          </table:table-cell>
        </table:table-row>
        <table:table-row table:style-name="TableRow46">
          <table:table-cell table:style-name="TableCell47">
            <text:p text:style-name="P48">13:05-15:40</text:p>
          </table:table-cell>
          <table:table-cell table:style-name="TableCell49">
            <text:p text:style-name="P50"><text:span text:style-name="T51">講題：</text:span><text:span text:style-name="T52"><text:s/></text:span><text:span text:style-name="T53">物聯網創新應用之網路認證確保網路安全</text:span></text:p>
            <text:p text:style-name="P54">主講人：行政院常務副秘書長<text:s/>宋餘俠</text:p>
            <text:p text:style-name="P55"><text:span text:style-name="T56">中原大學資訊管理系所主任</text:span><text:span text:style-name="T57"><text:s/></text:span><text:span text:style-name="T58">劉士豪</text:span></text:p>
          </table:table-cell>
        </table:table-row>
        <table:table-row table:style-name="TableRow59">
          <table:table-cell table:style-name="TableCell60">
            <text:p text:style-name="P61">15:40-15:50</text:p>
          </table:table-cell>
          <table:table-cell table:style-name="TableCell62">
            <text:p text:style-name="P63">創客認證師頒獎</text:p>
          </table:table-cell>
        </table:table-row>
        <table:table-row table:style-name="TableRow64">
          <table:table-cell table:style-name="TableCell65">
            <text:p text:style-name="P66">15:50-16:00</text:p>
          </table:table-cell>
          <table:table-cell table:style-name="TableCell67">
            <text:p text:style-name="P68">交流時間/賦歸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9">講師簡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0"><text:span text:style-name="T71">講師名稱：</text:span><text:span text:style-name="T72">宋餘俠</text:span></text:p>
        </text:list-item>
      </text:list>
      <text:p text:style-name="P73"><text:span text:style-name="T74">講師學經歷：應用數學學士</text:span><text:span text:style-name="T75">、公共政策碩士、企業管理博士、</text:span><text:span text:style-name="T76">中原大學兼任講座</text:span><text:span text:style-name="T77">(</text:span><text:span text:style-name="T78">自兼任講師迄今</text:span><text:span text:style-name="T79">)</text:span><text:span text:style-name="T80">、</text:span><text:span text:style-name="T81">行政院常務副秘書長</text:span><text:span text:style-name="T82">(</text:span><text:span text:style-name="T83">曾任職行政院研考會、國家發展委員會</text:span><text:span text:style-name="T84">)</text:span><text:span text:style-name="T85">。</text:span></text:p>
      <text:list text:style-name="LFO5" text:continue-numbering="true">
        <text:list-item>
          <text:p text:style-name="P86"><text:span text:style-name="T87">講師名稱：</text:span><text:span text:style-name="T88">劉士豪</text:span></text:p>
        </text:list-item>
      </text:list>
      <text:p text:style-name="P89"><text:span text:style-name="T90">講師學經歷：政治大學企業管理研究所資訊管理博士、資訊工業策進會數位教育研究所顧問、</text:span><text:span text:style-name="T91">教育部桃竹苗區域教學資源中心主任、中原大學資訊管理系所主任。</text:span></text:p>
      <text:soft-page-break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2">課程資訊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全國教師在職進修網</text:p>
      <text:p text:style-name="P94">課程代碼: 2734433</text:p>
      <text:p text:style-name="P95">課程名稱:<text:s/>物聯網創新應用之網路認證確保網路安全</text:p>
      <text:p text:style-name="P96">課程日期: 2019/11/24 13:00-16:00</text:p>
      <text:p text:style-name="P97"><text:span text:style-name="T98">報名網址</text:span><text:span text:style-name="T99">: https://reurl.cc/L16N4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 New Roman MT Extra Bold" svg:font-family="Times New Roman MT Extra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內文" style:default-outline-level="2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樣式1字元" style:display-name="樣式1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Times New Roman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472C4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2" style:family="text">
      <style:text-properties fo:font-weight="bold" style:font-weight-asian="bold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ize="12pt" style:font-size-asian="12pt"/>
    </style:style>
    <text:outline-style style:name="WW_OutlineListStyle_2">
      <text:outline-level-style text:level="2" text:style-name="WW_CharOUTLINELVL2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outline-level-style>
    </text:outline-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3LVL5" style:family="text">
      <style:text-properties fo:font-weight="bold" style:font-weight-asian="bold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3LVL6" style:family="text">
      <style:text-properties fo:font-weight="bold" style:font-weight-asian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3LVL7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3LVL8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4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5909in" text:min-label-width="0.4916in" text:list-level-position-and-space-mode="label-alignment">
          <style:list-level-label-alignment text:label-followed-by="nothing" fo:margin-left="1.0826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6" text:style-name="WW_CharLFO3LVL6" style:num-suffix="、" style:num-format="一, 十, 一百(繁), ...">
        <style:list-level-properties text:space-before="1.1812in" text:min-label-width="0.7875in" text:list-level-position-and-space-mode="label-alignment">
          <style:list-level-label-alignment text:label-followed-by="listtab" fo:margin-left="1.9687in" fo:text-indent="-0.78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list-level-style-number>
      <text:list-level-style-number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20T03:51:00Z</meta:creation-date>
    <dc:date>2019-11-20T03:51:00Z</dc:date>
    <meta:print-date>2019-10-03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